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10
      <text:tab/>MOTIE VAN DE LEDEN VAN HIJUM EN INGE VAN DIJK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burgers door een samenloop van verschillende betalingsregelingen van publieke en/of private schuldeisers onder het bestaansminimum terecht kunnen komen;</text:p>
      <text:p text:style-name="ifm_p_mt.3.76mm_ifm">overwegende dat de Algemene Rekenkamer concludeert dat onder meer de Belastingdienst het bestaansminimum van burgers nog onvoldoende beschermt in situaties van meerdere schulden bij publieke en/of private partijen;</text:p>
      <text:p text:style-name="ifm_p_mt.3.76mm_ifm">verzoekt de regering om een rijksbrede en structurele oplossing te zoeken voor burgers en kleine ondernemers met meerdere schulden en een beperkte betaalcapaciteit,</text:p>
      <text:p text:style-name="ifm_p_mt.3.76mm_ifm">en gaat over tot de orde van de dag.</text:p>
      <text:p text:style-name="ifm_p_mt.3.76mm_ifm">Van Hijum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; Motie van de leden Van Hijum en Inge van Dijk over een rijksbrede en structurele oplossing voor burgers en kleine ondernemers met meerdere schulden en een beperkte betaalcapaciteit</dc:title>
    <meta:user-defined meta:name="OVERHEIDop.ParlID/DC.identifier">kst-36560-10</meta:user-defined>
    <meta:user-defined meta:name="OVERHEIDop.ondernummer">10</meta:user-defined>
    <meta:user-defined meta:name="DCTERMS.W3CDTF/DCTERMS.available">2024-05-30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Hijum en Inge van Dijk over een rijksbrede en structurele oplossing voor burgers en kleine ondernemers met meerdere schulden en een beperkte betaalcapaciteit</meta:user-defined>
    <meta:user-defined meta:name="OVERHEIDop.indiener">I. (Inge) van Dijk</meta:user-defined>
    <meta:user-defined meta:name="OVERHEIDop.indiener">Y.J. van Hijum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Financieel jaarverslag van het Rijk 2023; Motie; Motie van de leden Van Hijum en Inge van Dijk over een rijksbrede en structurele oplossing voor burgers en kleine ondernemers met meerdere schulden en een beperkte betaal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