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7
      <text:tab/>MOTIE VAN HET LID KAMMINGA</text:h>
      <text:p text:style-name="ifm_p_ifm">Voorgesteld 19 juni 2024</text:p>
      <text:p text:style-name="ifm_p_mt.3.76mm_ifm">De Kamer,</text:p>
      <text:p text:style-name="ifm_p_mt.3.76mm_ifm">gehoord de beraadslaging,</text:p>
      <text:p text:style-name="ifm_p_mt.3.76mm_ifm">constaterende dat de Corporate Sustainability Due Diligence Directive (CSDDD) onlangs is aangenomen in de EU;</text:p>
      <text:p text:style-name="ifm_p_mt.3.76mm_ifm">overwegende dat het kabinet nu moet overgaan tot implementatie van deze richtlijn en dat het gelijke speelveld met omringende landen van groot belang is;</text:p>
      <text:p text:style-name="ifm_p_mt.3.76mm_ifm">overwegende dat een goede implementatie veel (administratieve) lastendruk voor het mkb kan besparen;</text:p>
      <text:p text:style-name="ifm_p_mt.3.76mm_ifm">verzoekt de regering om bij de implementatie van de CSDDD geen aanvullende nationale regels en restricties in te bouwen en nadrukkelijk rekening te houden met lastendruk voor het Nederlandse bedrijfsleven en het gelijke speelveld met andere EU-landen,</text:p>
      <text:p text:style-name="ifm_p_mt.3.76mm_ifm">en gaat over tot de orde van de dag.</text:p>
      <text:p text:style-name="ifm_p_mt.3.76mm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7<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Kamminga over bij de CSDDD-implementatie geen aanvullende nationale regels en restricties inbouwen</dc:title>
    <meta:user-defined meta:name="OVERHEIDop.ParlID/DC.identifier">kst-36550-XVII-17</meta:user-defined>
    <meta:user-defined meta:name="OVERHEIDop.ondernummer">17</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Kamminga over bij de CSDDD-implementatie geen aanvullende nationale regels en restricties inbouwen</meta:user-defined>
    <meta:user-defined meta:name="OVERHEIDop.indiener">R.J. Kamminga</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Kamminga over bij de CSDDD-implementatie geen aanvullende nationale regels en restricties in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