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VII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VII<text:tab/>Wijziging van de begrotingsstaat van Buitenlandse Handel en Ontwikkelingssamenwerking (XVII) voor het jaar 2024 (wijziging samenhangende met de Voorjaarsnota)</text:h>
      <text:h text:style-name="ifm_p_font.bold_size.9.06pt_mt.18.8mm_indent.-58.5mm_ifm" text:outline-level="1">Nr. 13
      <text:tab/>MOTIE VAN DE LEDEN VAN BAARLE EN DOBBE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constaterende dat de Nederlandse regering begin dit jaar de financiering van UNRWA heeft stopgezet om een «politiek signaal af te geven», vanwege de door Israël geuite beschuldigingen;</text:p>
      <text:p text:style-name="ifm_p_mt.3.76mm_ifm">constaterende dat onafhankelijk onderzoek in de vorm van het Colonna-rapport geen bewijs heeft gevonden voor de door Israël geuite beschuldigingen;</text:p>
      <text:p text:style-name="ifm_p_mt.3.76mm_ifm">overwegende dat UNRWA een cruciale rol vervult in het leveren van humanitaire hulp in Gaza;</text:p>
      <text:p text:style-name="ifm_p_mt.3.76mm_ifm">overwegende dat Nederland moet bijdragen aan het oplossen van de catastrofale humanitaire ramp en hongersnood die momenteel in Gaza plaatsvinden;</text:p>
      <text:p text:style-name="ifm_p_mt.3.76mm_ifm">verzoekt de regering om dit jaar nog extra middelen voor UNRWA beschikbaar te stellen en deze middelen te halen uit de vrije ruimte op artikel 4.1 (humanitaire hulp) in 2026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XV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XV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4 (wijziging samenhangende met de Voorjaarsnota); Motie; Motie van de leden Van Baarle en Dobbe over nog dit jaar extra middelen voor UNRWA beschikbaar stellen</dc:title>
    <meta:user-defined meta:name="OVERHEIDop.ParlID/DC.identifier">kst-36550-XVII-13</meta:user-defined>
    <meta:user-defined meta:name="OVERHEIDop.ondernummer">13</meta:user-defined>
    <meta:user-defined meta:name="DCTERMS.W3CDTF/DCTERMS.available">2024-06-25</meta:user-defined>
    <meta:user-defined meta:name="OVERHEIDop.KamerstukTypen/DC.type">Motie</meta:user-defined>
    <meta:user-defined meta:name="OVERHEIDop.dossiernummer">36550-XV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Van Baarle en Dobbe over nog dit jaar extra middelen voor UNRWA beschikbaar stellen</meta:user-defined>
    <meta:user-defined meta:name="OVERHEIDop.indiener">S.E.M. Dobbe</meta:user-defined>
    <meta:user-defined meta:name="OVERHEIDop.indiener">S.R.T. van Baarle</meta:user-defined>
    <meta:user-defined meta:name="OVERHEIDop.dossiertitel">Wijziging van de begrotingsstaat van Buitenlandse Handel en Ontwikkelingssamenwerking (XVII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Wijziging van de begrotingsstaat van Buitenlandse Handel en Ontwikkelingssamenwerking (XVII) voor het jaar 2024 (wijziging samenhangende met de Voorjaarsnota); Motie; Motie van de leden Van Baarle en Dobbe over nog dit jaar extra middelen voor UNRWA beschik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