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tab/>Voorjaarsnota 2024</text:h>
      <text:h text:style-name="ifm_p_font.bold_size.9.06pt_mt.18.8mm_indent.-58.5mm_ifm" text:outline-level="1">Nr. 7
      <text:tab/>MOTIE VAN HET LID VAN HIJUM C.S.</text:h>
      <text:p text:style-name="ifm_p_ifm">Voorgesteld 4 juni 2024</text:p>
      <text:p text:style-name="ifm_p_mt.3.76mm_ifm">De Kamer,</text:p>
      <text:p text:style-name="ifm_p_mt.3.76mm_ifm">gehoord de beraadslaging,</text:p>
      <text:p text:style-name="ifm_p_mt.3.76mm_ifm">constaterende dat in de Voorjaarsnota 1,7 miljard euro wordt vrijgemaakt om het vestigingsklimaat voor de microchipsector te verbeteren, met Brainport Eindhoven als geografisch zwaartepunt;</text:p>
      <text:p text:style-name="ifm_p_mt.3.76mm_ifm">overwegende dat de opgave om hightechtalent op te leiden en te binden zich niet beperkt tot de regio Eindhoven, en dat ook bedrijvenclusters in met name de regio's Delft, Twente, Arnhem-Nijmegen, Almere en Groningen onderdeel zijn van de sterke Nederlandse halfgeleiderketen;</text:p>
      <text:p text:style-name="ifm_p_mt.3.76mm_ifm">overwegende dat het politiek breed omarmde advies «Elke regio telt» adviseerde om de investeringslogica van de rijksoverheid te veranderen door niet langer vanzelfsprekend sterker te maken wat al sterk is;</text:p>
      <text:p text:style-name="ifm_p_mt.3.76mm_ifm">verzoekt de regering om te borgen dat de beschikbare 882 miljoen euro voor het opleiden van talent en onderzoek evenwichtig wordt verdeeld over de betrokken regio's,</text:p>
      <text:p text:style-name="ifm_p_mt.3.76mm_ifm">en gaat over tot de orde van de dag.</text:p>
      <text:p text:style-name="ifm_p_mt.3.76mm_ifm">Van Hijum</text:p>
      <text:p text:style-name="ifm_p_ifm">Vermeer</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nr. 7<text:tab/><text:page-number text:select-page="current"/></text:p>
      </style:footer>
    </style:master-page>
    <style:master-page xmlns:sdu-fn="http://schema.sdu.nl/2011/07/functions" style:name="Landscape" style:page-layout-name="landscape-margin-text">
      <style:footer>
        <text:p text:style-name="footer">Tweede Kamer, vergaderjaar 2023-2024, 36 55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4; Motie; Motie van het lid Van Hijum c.s. over borgen dat de beschikbare 882 miljoen euro voor het opleiden van hightechtalent en voor onderzoek evenwichtig wordt verdeeld over de betrokken regio's</dc:title>
    <meta:user-defined meta:name="OVERHEIDop.ParlID/DC.identifier">kst-36550-7</meta:user-defined>
    <meta:user-defined meta:name="OVERHEIDop.ondernummer">7</meta:user-defined>
    <meta:user-defined meta:name="DCTERMS.W3CDTF/DCTERMS.available">2024-06-05</meta:user-defined>
    <meta:user-defined meta:name="OVERHEIDop.KamerstukTypen/DC.type">Motie</meta:user-defined>
    <meta:user-defined meta:name="OVERHEIDop.dossiernummer">36550</meta:user-defined>
    <meta:user-defined meta:name="OVERHEIDop.configuratie">https://repository.officiele-overheidspublicaties.nl/MasterConfiguraties/MC-OEP-Kamerstuk-Web/1.8/xml/MC-OEP-Kamerstuk-Web.xml</meta:user-defined>
    <meta:user-defined meta:name="OVERHEIDop.documenttitel">Motie van het lid Van Hijum c.s. over borgen dat de beschikbare 882 miljoen euro voor het opleiden van hightechtalent en voor onderzoek evenwichtig wordt verdeeld over de betrokken regio's</meta:user-defined>
    <meta:user-defined meta:name="OVERHEIDop.indiener">A.J. Flach</meta:user-defined>
    <meta:user-defined meta:name="OVERHEIDop.indiener">H. Vermeer</meta:user-defined>
    <meta:user-defined meta:name="OVERHEIDop.indiener">Y.J. van Hijum</meta:user-defined>
    <meta:user-defined meta:name="OVERHEIDop.dossiertitel">Voorjaarsnota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Voorjaarsnota 2024; Motie; Motie van het lid Van Hijum c.s. over borgen dat de beschikbare 882 miljoen euro voor het opleiden van hightechtalent en voor onderzoek evenwichtig wordt verdeeld over de betrokken regi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