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50<text:tab/>Voorjaarsnota 2024</text:h>
      <text:h text:style-name="ifm_p_font.bold_size.9.06pt_mt.18.8mm_indent.-58.5mm_ifm" text:outline-level="1">Nr. 4
      <text:tab/>MOTIE VAN HET LID VAN DER LEE</text:h>
      <text:p text:style-name="ifm_p_ifm">Voorgesteld 4 juni 2024</text:p>
      <text:p text:style-name="ifm_p_mt.3.76mm_ifm">De Kamer,</text:p>
      <text:p text:style-name="ifm_p_mt.3.76mm_ifm">gehoord de beraadslaging,</text:p>
      <text:p text:style-name="ifm_p_mt.3.76mm_ifm">overwegende dat zorgverleners onmisbaar werk doen, maar dat veel van hen niet of nauwelijks kunnen rondkomen en nog altijd minder verdienen dan mensen met een vergelijkbare opleiding in andere sectoren;</text:p>
      <text:p text:style-name="ifm_p_mt.3.76mm_ifm">van mening dat het onacceptabel is dat er volgens het CBS circa 60.000 mensen in de gezondheids- en welzijnszorg werken met een loon van minder dan € 16 per uur;</text:p>
      <text:p text:style-name="ifm_p_mt.3.76mm_ifm">verzoekt de regering om vanaf 2025 structureel 575 miljoen euro vrij te maken voor een loonkloofakkoord, maar deze middelen pas toe te voegen aan de overheidsbijdrage voor de arbeidskostenontwikkeling als werkgevers, werknemers en financiers een bestuurlijk akkoord hebben gesloten waarin deze middelen worden ingezet om de laagste loonschalen te verhogen, met een minimum van € 16;</text:p>
      <text:p text:style-name="ifm_p_mt.3.76mm_ifm">verzoekt de regering dit plan te dekken door taakstellend het maximumpremieloon voor onder andere de inkomensafhankelijke bijdrage in de Zorgverzekeringswet te verhogen, en deze mee te nemen in het Belastingplan 2025,</text:p>
      <text:p text:style-name="ifm_p_mt.3.76mm_ifm">en gaat over tot de orde van de dag.</text:p>
      <text:p text:style-name="ifm_p_mt.3.76mm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50, nr. 4<text:tab/><text:page-number text:select-page="current"/></text:p>
      </style:footer>
    </style:master-page>
    <style:master-page xmlns:sdu-fn="http://schema.sdu.nl/2011/07/functions" style:name="Landscape" style:page-layout-name="landscape-margin-text">
      <style:footer>
        <text:p text:style-name="footer">Tweede Kamer, vergaderjaar 2023-2024, 36 55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4; Motie; Motie van het lid Van der Lee over vanaf 2025 structureel 575 miljoen euro vrijmaken voor een loonkloofakkoord in de zorg en dit plan dekken door taakstellend het maximumpremieloon te verhogen</dc:title>
    <meta:user-defined meta:name="OVERHEIDop.ParlID/DC.identifier">kst-36550-4</meta:user-defined>
    <meta:user-defined meta:name="OVERHEIDop.ondernummer">4</meta:user-defined>
    <meta:user-defined meta:name="DCTERMS.W3CDTF/DCTERMS.available">2024-06-05</meta:user-defined>
    <meta:user-defined meta:name="OVERHEIDop.KamerstukTypen/DC.type">Motie</meta:user-defined>
    <meta:user-defined meta:name="OVERHEIDop.dossiernummer">36550</meta:user-defined>
    <meta:user-defined meta:name="OVERHEIDop.configuratie">https://repository.officiele-overheidspublicaties.nl/MasterConfiguraties/MC-OEP-Kamerstuk-Web/1.8/xml/MC-OEP-Kamerstuk-Web.xml</meta:user-defined>
    <meta:user-defined meta:name="OVERHEIDop.documenttitel">Motie van het lid Van der Lee over vanaf 2025 structureel 575 miljoen euro vrijmaken voor een loonkloofakkoord in de zorg en dit plan dekken door taakstellend het maximumpremieloon te verhogen</meta:user-defined>
    <meta:user-defined meta:name="OVERHEIDop.indiener">T.M.T. van der Lee</meta:user-defined>
    <meta:user-defined meta:name="OVERHEIDop.dossiertitel">Voorjaarsnota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4</meta:user-defined>
    <meta:user-defined meta:name="DC.title">Voorjaarsnota 2024; Motie; Motie van het lid Van der Lee over vanaf 2025 structureel 575 miljoen euro vrijmaken voor een loonkloofakkoord in de zorg en dit plan dekken door taakstellend het maximumpremieloon te verh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