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tab/>Voorjaarsnota 2024</text:h>
      <text:h text:style-name="ifm_p_font.bold_size.9.06pt_mt.18.8mm_indent.-58.5mm_ifm" text:outline-level="1">Nr. 17
      <text:tab/>MOTIE VAN HET LID DASSEN</text:h>
      <text:p text:style-name="ifm_p_ifm">Voorgesteld 4 juni 2024</text:p>
      <text:p text:style-name="ifm_p_mt.3.76mm_ifm">De Kamer,</text:p>
      <text:p text:style-name="ifm_p_mt.3.76mm_ifm">gehoord de beraadslaging,</text:p>
      <text:p text:style-name="ifm_p_mt.3.76mm_ifm">overwegende dat Nederland voor grote transities staat, waar veel kapitaal, publiek en privaat, voor moet worden gemobiliseerd;</text:p>
      <text:p text:style-name="ifm_p_mt.3.76mm_ifm">overwegende dat de financieringsinitiatieven voor de transities versnipperd zijn in Nederland;</text:p>
      <text:p text:style-name="ifm_p_mt.3.76mm_ifm">overwegende dat de WRR aanbeveelt dat een publiek-private investeringsbank het investeringsbeleid van de overheid minder wispelturig maakt, private aandeelhouders kan aantrekken voor langetermijnprojecten en kan bijdragen om de transities te realiseren;</text:p>
      <text:p text:style-name="ifm_p_mt.3.76mm_ifm">overwegende dat KfW in Duitsland en Bpifrance in Frankrijk voorbeelden zijn van investeringsbanken;</text:p>
      <text:p text:style-name="ifm_p_mt.3.76mm_ifm">overwegende dat de positie van Invest-NL door het hoofdlijnenakkoord versterkt wordt en als partner van InvestEU mogelijkheden heeft om Europees kapitaal te mobiliseren;</text:p>
      <text:p text:style-name="ifm_p_mt.3.76mm_ifm">verzoekt de regering te onderzoeken hoe en in welke vorm Invest-NL omgevormd kan worden in een investeringsbank en bij dit onderzoek ook het Europese speelveld van Europese investeringsbanken in kaart te breng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4; Motie; Motie van het lid Dassen over onderzoeken hoe Invest-NL omgevormd kan worden tot investeringsbank</dc:title>
    <meta:user-defined meta:name="OVERHEIDop.ParlID/DC.identifier">kst-36550-17</meta:user-defined>
    <meta:user-defined meta:name="OVERHEIDop.ondernummer">17</meta:user-defined>
    <meta:user-defined meta:name="DCTERMS.W3CDTF/DCTERMS.available">2024-06-05</meta:user-defined>
    <meta:user-defined meta:name="OVERHEIDop.KamerstukTypen/DC.type">Motie</meta:user-defined>
    <meta:user-defined meta:name="OVERHEIDop.dossiernummer">3655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assen over onderzoeken hoe Invest-NL omgevormd kan worden tot investeringsbank</meta:user-defined>
    <meta:user-defined meta:name="OVERHEIDop.indiener">L.A.J.M. Dassen</meta:user-defined>
    <meta:user-defined meta:name="OVERHEIDop.dossiertitel">Voorjaarsnota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4</meta:user-defined>
    <meta:user-defined meta:name="DC.title">Voorjaarsnota 2024; Motie; Motie van het lid Dassen over onderzoeken hoe Invest-NL omgevormd kan worden tot investeringsban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