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13
      <text:tab/>MOTIE VAN HET LID ERGIN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constaterende dat de methode van de Stichting (Gelijk)waardig Herstel gedupeerde ouders van de toeslagenmisdaad op een menswaardige wijze helpt;</text:p>
      <text:p text:style-name="ifm_p_mt.3.76mm_ifm">constaterende dat met deze zogeheten methode-Laurentien inmiddels 300 gedupeerden zijn geholpen en dat die als positief is geëvalueerd door het Ministerie van Financiën;</text:p>
      <text:p text:style-name="ifm_p_mt.3.76mm_ifm">overwegende dat er zorgen leven bij het kabinet, waardoor de hulp is stopgezet, maar dat gedupeerde ouders niet nog langer kunnen en mogen wachten;</text:p>
      <text:p text:style-name="ifm_p_mt.3.76mm_ifm">verzoekt het kabinet om de methode-Laurentien voort te zetten, zodat gedupeerde ouders snel worden geholpen, en parallel hieraan te evalu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het lid Ergin over de methode-Laurentien voortzetten en parallel hieraan evalueren</dc:title>
    <meta:user-defined meta:name="OVERHEIDop.ParlID/DC.identifier">kst-36550-13</meta:user-defined>
    <meta:user-defined meta:name="OVERHEIDop.ondernummer">13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de methode-Laurentien voortzetten en parallel hieraan evalueren</meta:user-defined>
    <meta:user-defined meta:name="OVERHEIDop.indiener">D.A. Ergin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het lid Ergin over de methode-Laurentien voortzetten en parallel hieraan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