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45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45<text:tab/>Wijziging van de Wet minimumloon en minimumvakantiebijslag in verband met de implementatie van Richtlijn (EU) 2022/2041 van het Europees parlement en de Raad van 19 oktober 2022 betreffende toereikende minimumlonen in de Europese Unie (Pb EU 2022, L 275) (Wet implementatie EU-richtlijn toereikende minimumlonen)</text:h>
      <text:h text:style-name="ifm_p_font.bold_size.9.06pt_mt.18.8mm_indent.-58.5mm_ifm" text:outline-level="1">Nr. 12
      <text:tab/>MOTIE VAN HET LID PATIJN</text:h>
      <text:p text:style-name="ifm_p_ifm">Voorgesteld 2 oktober 2024</text:p>
      <text:p text:style-name="ifm_p_mt.3.76mm_ifm">De Kamer,</text:p>
      <text:p text:style-name="ifm_p_mt.3.76mm_ifm">gehoord de beraadslaging,</text:p>
      <text:p text:style-name="ifm_p_mt.3.76mm_ifm">constaterende dat het eerste en vijfde lid van artikel 5 van de richtlijn voorschrijven dat het minimumloon iedere vier jaar opnieuw moet worden vastgesteld en dat hiervoor de vier criteria uit de Europese richtlijn moeten worden gebruikt;</text:p>
      <text:p text:style-name="ifm_p_mt.3.76mm_ifm">verzoekt de regering om de genoemde criteria minstens iedere vier jaar te hanteren voor het opnieuw vaststellen van de hoogte van het wettelijk minimumloon, en hierover de Kamer te informeren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4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4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nimumloon en minimumvakantiebijslag in verband met de implementatie van Richtlijn (EU) 2022/2041 van het Europees Parlement en de Raad van 19 oktober 2022 betreffende toereikende minimumlonen in de Europese Unie (Pb EU 2022, L 275) (Wet implementatie EU-richtlijn toereikende minimumlonen); Motie; Motie van het lid Patijn over iedere vier jaar de hoogte van het wettelijk minimumloon vaststellen aan de hand van de vier criteria uit de Europese richtlijn</dc:title>
    <meta:user-defined meta:name="OVERHEIDop.ParlID/DC.identifier">kst-36545-12</meta:user-defined>
    <meta:user-defined meta:name="OVERHEIDop.ondernummer">12</meta:user-defined>
    <meta:user-defined meta:name="DCTERMS.W3CDTF/DCTERMS.available">2024-10-03</meta:user-defined>
    <meta:user-defined meta:name="OVERHEIDop.KamerstukTypen/DC.type">Motie</meta:user-defined>
    <meta:user-defined meta:name="OVERHEIDop.dossiernummer">365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tijn over iedere vier jaar de hoogte van het wettelijk minimumloon vaststellen aan de hand van de vier criteria uit de Europese richtlijn</meta:user-defined>
    <meta:user-defined meta:name="OVERHEIDop.indiener">M.H. Patijn</meta:user-defined>
    <meta:user-defined meta:name="OVERHEIDop.dossiertitel">Wijziging van de Wet minimumloon en minimumvakantiebijslag in verband met de implementatie van Richtlijn (EU) 2022/2041 van het Europees Parlement en de Raad van 19 oktober 2022 betreffende toereikende minimumlonen in de Europese Unie (Pb EU 2022, L 275) (Wet implementatie EU-richtlijn toereikende minimumlonen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2</meta:user-defined>
    <meta:user-defined meta:name="DC.title">Wijziging van de Wet minimumloon en minimumvakantiebijslag in verband met de implementatie van Richtlijn (EU) 2022/2041 van het Europees Parlement en de Raad van 19 oktober 2022 betreffende toereikende minimumlonen in de Europese Unie (Pb EU 2022, L 275) (Wet implementatie EU-richtlijn toereikende minimumlonen); Motie; Motie van het lid Patijn over iedere vier jaar de hoogte van het wettelijk minimumloon vaststellen aan de hand van de vier criteria uit de Europese richt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Werk | Arbeidsvoorwaarden</meta:user-defined>
    <meta:user-defined meta:name="OVERHEID.TaxonomieBeleidsagenda/OVERHEID.category">Recht | Bestuursrecht</meta:user-defined>
    <meta:user-defined meta:name="OVERHEIDop.versieInformatie"/>
  </office:meta>
</office:document-meta>
</file>