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22
      <text:tab/>MOTIE VAN DE LEDEN KATHMANN EN CEDER</text:h>
      <text:p text:style-name="ifm_p_ifm">Voorgesteld 9 oktober 2024</text:p>
      <text:p text:style-name="ifm_p_mt.3.76mm_ifm">De Kamer,</text:p>
      <text:p text:style-name="ifm_p_mt.3.76mm_ifm">gehoord de beraadslaging,</text:p>
      <text:p text:style-name="ifm_p_mt.3.76mm_ifm">overwegende dat de Digitaledienstenverordening onvoldoende reguleert op de misleidende ontwerptrucjes die sociale media verslavend maken;</text:p>
      <text:p text:style-name="ifm_p_mt.3.76mm_ifm">constaterende dat de aangenomen motie-Bouchallikh/Kathmann reeds vroeg om een Europese aanpak van verslavend ontwerp van onlinediensten in het kader van consumentenbescherming;</text:p>
      <text:p text:style-name="ifm_p_mt.3.76mm_ifm">constaterende dat de Commissie interne markt en consumentenbescherming in het Europees parlement eind 2023 een initiatiefrapport heeft gepresenteerd dat hiertoe oproept en dit bijna unanieme steun genoot vanuit het parlement;</text:p>
      <text:p text:style-name="ifm_p_mt.3.76mm_ifm">verzoekt de regering om expliciet steun uit te spreken voor het Europese initiatiefrapport over het reguleren van verslavend ontwerp en de Europese Commissie op te roepen om spoedig met een voorstel te komen,</text:p>
      <text:p text:style-name="ifm_p_mt.3.76mm_ifm">en gaat over tot de orde van de dag.</text:p>
      <text:p text:style-name="ifm_p_mt.3.76mm_ifm">Kathman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22<text:tab/><text:page-number text:select-page="current"/></text:p>
      </style:footer>
    </style:master-page>
    <style:master-page xmlns:sdu-fn="http://schema.sdu.nl/2011/07/functions" style:name="Landscape" style:page-layout-name="landscape-margin-text">
      <style:footer>
        <text:p text:style-name="footer">Tweede Kamer, vergaderjaar 2024-2025, 36 53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Motie; Motie van de leden Kathmann en Ceder over steun uitspreken voor het Europese initiatiefrapport over het reguleren van verslavend ontwerp</dc:title>
    <meta:user-defined meta:name="OVERHEIDop.ParlID/DC.identifier">kst-36531-22</meta:user-defined>
    <meta:user-defined meta:name="OVERHEIDop.ondernummer">22</meta:user-defined>
    <meta:user-defined meta:name="DCTERMS.W3CDTF/DCTERMS.available">2024-10-15</meta:user-defined>
    <meta:user-defined meta:name="OVERHEIDop.KamerstukTypen/DC.type">Motie</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Motie van de leden Kathmann en Ceder over steun uitspreken voor het Europese initiatiefrapport over het reguleren van verslavend ontwerp</meta:user-defined>
    <meta:user-defined meta:name="OVERHEIDop.indiener">D.G.M. Ceder</meta:user-defined>
    <meta:user-defined meta:name="OVERHEIDop.indiener">B.C. Kathmann</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Motie; Motie van de leden Kathmann en Ceder over steun uitspreken voor het Europese initiatiefrapport over het reguleren van verslavend ontwe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