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8
      <text:tab/>MOTIE VAN HET LID CEDER</text:h>
      <text:p text:style-name="ifm_p_ifm">Voorgesteld 9 oktober 2024</text:p>
      <text:p text:style-name="ifm_p_mt.3.76mm_ifm">De Kamer,</text:p>
      <text:p text:style-name="ifm_p_mt.3.76mm_ifm">gehoord de beraadslaging,</text:p>
      <text:p text:style-name="ifm_p_mt.3.76mm_ifm">constaterende dat de ACM het aanspreekpunt wordt voor Nederlandse burgers als onlineplatforms en andere tussenhandeldiensten de Digitaledienstenverordening (vermoedelijk) overtreden;</text:p>
      <text:p text:style-name="ifm_p_mt.3.76mm_ifm">overwegende dat er bij burgers weinig kennis is over wat hun rechten zijn ten opzichte van onlineplatforms en over hoe ze meldingen kunnen maken als ze inbreuk op hun rechten vermoeden;</text:p>
      <text:p text:style-name="ifm_p_mt.3.76mm_ifm">constaterende dat de ACM daar momenteel een publiekscampagne over voorbereidt;</text:p>
      <text:p text:style-name="ifm_p_ifm">overwegende dat een bekend en toegankelijk loket bij de ACM van groot belang is, zeker voor kwetsbare groepen zoals minderjarigen (en hun ouders);</text:p>
      <text:p text:style-name="ifm_p_mt.3.76mm_ifm">verzoekt de regering de ACM te vragen om samen met maatschappelijke organisaties en kennisinstellingen te bespreken hoe het loket en de publiekscampagne het beste kunnen worden vormgegeven, en daarbij tevens lessen uit andere landen te betrek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8<text:tab/><text:page-number text:select-page="current"/></text:p>
      </style:footer>
    </style:master-page>
    <style:master-page xmlns:sdu-fn="http://schema.sdu.nl/2011/07/functions" style:name="Landscape" style:page-layout-name="landscape-margin-text">
      <style:footer>
        <text:p text:style-name="footer">Tweede Kamer, vergaderjaar 2024-2025, 36 53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otie; Motie van het lid Ceder over de ACM vragen om te bespreken hoe wat betreft rechten ten opzichte van onlineplatforms het loket en de publiekscampagne het beste kunnen worden vormgegeven</dc:title>
    <meta:user-defined meta:name="OVERHEIDop.ParlID/DC.identifier">kst-36531-18</meta:user-defined>
    <meta:user-defined meta:name="OVERHEIDop.ondernummer">18</meta:user-defined>
    <meta:user-defined meta:name="DCTERMS.W3CDTF/DCTERMS.available">2024-10-15</meta:user-defined>
    <meta:user-defined meta:name="OVERHEIDop.KamerstukTypen/DC.type">Motie</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Motie van het lid Ceder over de ACM vragen om te bespreken hoe wat betreft rechten ten opzichte van onlineplatforms het loket en de publiekscampagne het beste kunnen worden vormgegeven</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otie; Motie van het lid Ceder over de ACM vragen om te bespreken hoe wat betreft rechten ten opzichte van onlineplatforms het loket en de publiekscampagne het beste kunnen worden vorm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