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9
      <text:tab/>MOTIE VAN HET LID VAN NISPEN</text:h>
      <text:p text:style-name="ifm_p_ifm">Voorgesteld tijdens het Wetgevingsoverleg van 17 juni 2024</text:p>
      <text:p text:style-name="ifm_p_mt.3.76mm_ifm">De Kamer,</text:p>
      <text:p text:style-name="ifm_p_mt.3.76mm_ifm">gehoord de beraadslaging,</text:p>
      <text:p text:style-name="ifm_p_mt.3.76mm_ifm">constaterende dat bij de planning en vaststelling van recessen van de Tweede Kamer rekening wordt gehouden met de spreiding van schoolvakanties maar dat meestal het midden van Nederland wordt gevolgd, waardoor voor regio's belangrijke feesten zoals bijvoorbeeld carnaval vaak niet in een reces vallen;</text:p>
      <text:p text:style-name="ifm_p_mt.3.76mm_ifm">van mening dat deze focus op de Randstad niet goed is en dat bijvoorbeeld voor het Zuiden het carnavalsfeest een belangrijke culturele traditie is waarmee in de vergader- en recesplanning rekening gehouden zou kunnen worden en met andere recessen juist rekening te houden met andere regio's;</text:p>
      <text:p text:style-name="ifm_p_mt.3.76mm_ifm">verzoekt het presidium voortaan het voorjaarsreces samen te laten vallen met carnaval en in de planning van de recessen ook eerlijk rekening te houden met alle regio's en hierin niet in overwegende mate regio Midden (de Randstad) te vol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9<text:tab/><text:page-number text:select-page="current"/></text:p>
      </style:footer>
    </style:master-page>
    <style:master-page xmlns:sdu-fn="http://schema.sdu.nl/2011/07/functions" style:name="Landscape" style:page-layout-name="landscape-margin-text">
      <style:footer>
        <text:p text:style-name="footer">Tweede Kamer, vergaderjaar 2023-2024, 36 5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Motie; Motie van het lid Van Nispen over het voorjaarsreces samen laten vallen met carnaval en in de planning van de recessen eerlijk rekening houden met alle regio's</dc:title>
    <meta:user-defined meta:name="OVERHEIDop.ParlID/DC.identifier">kst-36528-9</meta:user-defined>
    <meta:user-defined meta:name="OVERHEIDop.ondernummer">9</meta:user-defined>
    <meta:user-defined meta:name="DCTERMS.W3CDTF/DCTERMS.available">2024-06-18</meta:user-defined>
    <meta:user-defined meta:name="OVERHEIDop.KamerstukTypen/DC.type">Motie</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Motie van het lid Van Nispen over het voorjaarsreces samen laten vallen met carnaval en in de planning van de recessen eerlijk rekening houden met alle regio's</meta:user-defined>
    <meta:user-defined meta:name="OVERHEIDop.indiener">M. van Nispen</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Raming der voor de Tweede Kamer in 2025 benodigde uitgaven, alsmede aanwijzing en raming van de ontvangsten; Motie; Motie van het lid Van Nispen over het voorjaarsreces samen laten vallen met carnaval en in de planning van de recessen eerlijk rekening houden met all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