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6
      <text:tab/>MOTIE VAN HET LID ERGIN</text:h>
      <text:p text:style-name="ifm_p_ifm">Voorgesteld tijdens het Wetgevingsoverleg van 17 juni 2024</text:p>
      <text:p text:style-name="ifm_p_mt.3.76mm_ifm">De Kamer,</text:p>
      <text:p text:style-name="ifm_p_mt.3.76mm_ifm">gehoord de beraadslaging,</text:p>
      <text:p text:style-name="ifm_p_mt.3.76mm_ifm">constaterende dat er zowel incidenteel als structureel budget benodigd is voor met name veiligheid, Kamerondersteuning en automatisering;</text:p>
      <text:p text:style-name="ifm_p_mt.3.76mm_ifm">van mening dat medewerkers van de Tweede Kamer een zeer waardevolle bijdrage leveren aan het democratisch proces;</text:p>
      <text:p text:style-name="ifm_p_mt.3.76mm_ifm">verzoekt het presidium brede diversiteit na te streven bij het personeelsbeleid van de Tweede Kamer en de voortgang en inspanningen daartoe standaard op te nemen in de Ramingsstukk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Motie; Motie van het lid Ergin over brede diversiteit nastreven in het personeelsbeleid van de Tweede Kamer</dc:title>
    <meta:user-defined meta:name="OVERHEIDop.ParlID/DC.identifier">kst-36528-6</meta:user-defined>
    <meta:user-defined meta:name="OVERHEIDop.ondernummer">6</meta:user-defined>
    <meta:user-defined meta:name="DCTERMS.W3CDTF/DCTERMS.available">2024-06-18</meta:user-defined>
    <meta:user-defined meta:name="OVERHEIDop.KamerstukTypen/DC.type">Motie</meta:user-defined>
    <meta:user-defined meta:name="OVERHEIDop.dossiernummer">3652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brede diversiteit nastreven in het personeelsbeleid van de Tweede Kamer</meta:user-defined>
    <meta:user-defined meta:name="OVERHEIDop.indiener">D.A. Ergin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Raming der voor de Tweede Kamer in 2025 benodigde uitgaven, alsmede aanwijzing en raming van de ontvangsten; Motie; Motie van het lid Ergin over brede diversiteit nastreven in het personeelsbeleid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