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3
      <text:tab/>MOTIE VAN DE LEDEN MICHON-DERKZEN EN CHAKOR</text:h>
      <text:p text:style-name="ifm_p_ifm">Voorgesteld tijdens het Wetgevingsoverleg van 17 juni 2024</text:p>
      <text:p text:style-name="ifm_p_mt.3.76mm_ifm">De Kamer,</text:p>
      <text:p text:style-name="ifm_p_mt.3.76mm_ifm">gehoord de beraadslaging,</text:p>
      <text:p text:style-name="ifm_p_mt.3.76mm_ifm">overwegende dat de Tweede Kamer een inclusieve organisatie wil zijn in de breedste zin van het woord;</text:p>
      <text:p text:style-name="ifm_p_mt.3.76mm_ifm">constaterende dat het Tweede Kamergebouw voor eenieder toegankelijk moet zijn, in het bijzonder voor mensen in een rolstoel, doven en slechthorenden en blinden en slechtzienden;</text:p>
      <text:p text:style-name="ifm_p_mt.3.76mm_ifm">van mening dat de toegankelijkheid van het Kamergebouw met kleine, voor de specifieke doelgroep noodzakelijke aanpassingen verbeterd kan worden en dat deze het gebouw ook prettiger maken voor alle Kamerbewoners en bezoekers;</text:p>
      <text:p text:style-name="ifm_p_mt.3.76mm_ifm">verzoekt het presidium om deze concrete verbeteringen – zoals bijvoorbeeld het (hardop) benoemen van de etages in de liften, het ondertitelen van veel bekeken filmpjes op de website en op de Debat Direct-app van de Kamer, en toegankelijke, functionerende liften en roltrappen – door te voeren,</text:p>
      <text:p text:style-name="ifm_p_mt.3.76mm_ifm">en gaat over tot de orde van de dag.</text:p>
      <text:p text:style-name="ifm_p_mt.3.76mm_ifm">Michon-Derkz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3<text:tab/><text:page-number text:select-page="current"/></text:p>
      </style:footer>
    </style:master-page>
    <style:master-page xmlns:sdu-fn="http://schema.sdu.nl/2011/07/functions" style:name="Landscape" style:page-layout-name="landscape-margin-text">
      <style:footer>
        <text:p text:style-name="footer">Tweede Kamer, vergaderjaar 2023-2024, 36 5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Motie van de leden Michon-Derkzen en Chakor over concrete verbeteringen doorvoeren die noodzakelijk zijn om het Kamergebouw beter toegankelijk te maken voor specifieke doelgroepen</dc:title>
    <meta:user-defined meta:name="OVERHEIDop.ParlID/DC.identifier">kst-36528-13</meta:user-defined>
    <meta:user-defined meta:name="OVERHEIDop.ondernummer">13</meta:user-defined>
    <meta:user-defined meta:name="DCTERMS.W3CDTF/DCTERMS.available">2024-06-18</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Motie van de leden Michon-Derkzen en Chakor over concrete verbeteringen doorvoeren die noodzakelijk zijn om het Kamergebouw beter toegankelijk te maken voor specifieke doelgroepen</meta:user-defined>
    <meta:user-defined meta:name="OVERHEIDop.indiener">G. Chakor</meta:user-defined>
    <meta:user-defined meta:name="OVERHEIDop.indiener">I.J.M. Michon-Derkz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ming der voor de Tweede Kamer in 2025 benodigde uitgaven, alsmede aanwijzing en raming van de ontvangsten; Motie; Motie van de leden Michon-Derkzen en Chakor over concrete verbeteringen doorvoeren die noodzakelijk zijn om het Kamergebouw beter toegankelijk te maken voor specifieke doel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