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10
      <text:tab/>MOTIE VAN HET LID VAN NISPEN</text:h>
      <text:p text:style-name="ifm_p_ifm">Voorgesteld tijdens het Wetgevingsoverleg van 17 juni 2024</text:p>
      <text:p text:style-name="ifm_p_mt.3.76mm_ifm">De Kamer,</text:p>
      <text:p text:style-name="ifm_p_mt.3.76mm_ifm">gehoord de beraadslaging,</text:p>
      <text:p text:style-name="ifm_p_mt.3.76mm_ifm">constaterende dat het register van nevenactiviteiten en inkomsten door Kamerleden nog niet goed wordt bijgehouden en dat er vaak te krap invulling wordt gegeven aan de verplichting om alle vormen van inkomen, bezittingen en belangen te registreren;</text:p>
      <text:p text:style-name="ifm_p_mt.3.76mm_ifm">verzoekt het presidium zo nodig de regels aan te scherpen en in ieder geval nogmaals en indringend onder de aandacht te brengen hoe volgens GRECO en deskundigen de regels over transparantie bedoeld zijn en geïnterpreteerd zouden moeten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0<text:tab/><text:page-number text:select-page="current"/></text:p>
      </style:footer>
    </style:master-page>
    <style:master-page xmlns:sdu-fn="http://schema.sdu.nl/2011/07/functions" style:name="Landscape" style:page-layout-name="landscape-margin-text">
      <style:footer>
        <text:p text:style-name="footer">Tweede Kamer, vergaderjaar 2023-2024, 36 5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Motie; Motie van het lid Van Nispen over de regels over het registreren van inkomsten en nevenactiviteiten aanscherpen en indringend de regels over transparantie onder de aandacht brengen</dc:title>
    <meta:user-defined meta:name="OVERHEIDop.ParlID/DC.identifier">kst-36528-10</meta:user-defined>
    <meta:user-defined meta:name="OVERHEIDop.ondernummer">10</meta:user-defined>
    <meta:user-defined meta:name="DCTERMS.W3CDTF/DCTERMS.available">2024-06-18</meta:user-defined>
    <meta:user-defined meta:name="OVERHEIDop.KamerstukTypen/DC.type">Motie</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Motie van het lid Van Nispen over de regels over het registreren van inkomsten en nevenactiviteiten aanscherpen en indringend de regels over transparantie onder de aandacht brengen</meta:user-defined>
    <meta:user-defined meta:name="OVERHEIDop.indiener">M. van Nispen</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ming der voor de Tweede Kamer in 2025 benodigde uitgaven, alsmede aanwijzing en raming van de ontvangsten; Motie; Motie van het lid Van Nispen over de regels over het registreren van inkomsten en nevenactiviteiten aanscherpen en indringend de regels over transparantie onder de aandach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