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8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8<text:tab/>Wijziging Omgevingswet en enige andere wetten (Wet uitvoering verordening ontbossingsvrije grondstoffen en producten)</text:h>
      <text:h text:style-name="ifm_p_font.bold_size.9.06pt_mt.18.8mm_indent.-58.5mm_ifm" text:outline-level="1">Nr. 8
      <text:tab/>MOTIE VAN DE LEDEN HERTZBERGER EN VAN CAMPEN</text:h>
      <text:p text:style-name="ifm_p_ifm">Voorgesteld 26 juni 2024</text:p>
      <text:p text:style-name="ifm_p_mt.3.76mm_ifm">De Kamer,</text:p>
      <text:p text:style-name="ifm_p_mt.3.76mm_ifm">gehoord de beraadslaging,</text:p>
      <text:p text:style-name="ifm_p_mt.3.76mm_ifm">overwegende dat de implementatie van de Verordening ontbossingsvrije grondstoffen en producten een aanzienlijke toename betekent in kosten en regeldruk voor importerende en exporterende bedrijven;</text:p>
      <text:p text:style-name="ifm_p_mt.3.76mm_ifm">verzoekt de regering het eerste jaar na invoering van de wet experimenteerruimte te bieden en samen met bedrijven de implementatie inclusief informatiesystemen gereed te krijgen;</text:p>
      <text:p text:style-name="ifm_p_mt.3.76mm_ifm">verzoekt de regering bij de implementatie zo veel mogelijk rekening te houden met rapportageverplichtingen van andere Europese verordeningen die worden geïmplementeerd;</text:p>
      <text:p text:style-name="ifm_p_mt.3.76mm_ifm">verzoekt de regering na de invoer werkgeversorganisaties te vragen om voor het mkb per sector gestandaardiseerde formats voor zorgvuldigheidsverklaringen te ontwikkelen om de regeldruk significant te verminderen,</text:p>
      <text:p text:style-name="ifm_p_mt.3.76mm_ifm">en gaat over tot de orde van de dag.</text:p>
      <text:p text:style-name="ifm_p_mt.3.76mm_ifm">Hertzberger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1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1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Omgevingswet en enige andere wetten (Wet uitvoering verordening ontbossingsvrije grondstoffen en producten); Motie; Motie van de leden Hertzberger en Van Campen over het eerste jaar na invoering van de wet experimenteerruimte bieden en samen met bedrijven de implementatie inclusief informatiesystemen gereed krijgen</dc:title>
    <meta:user-defined meta:name="OVERHEIDop.ParlID/DC.identifier">kst-36518-8</meta:user-defined>
    <meta:user-defined meta:name="OVERHEIDop.ondernummer">8</meta:user-defined>
    <meta:user-defined meta:name="DCTERMS.W3CDTF/DCTERMS.available">2024-06-27</meta:user-defined>
    <meta:user-defined meta:name="OVERHEIDop.KamerstukTypen/DC.type">Motie</meta:user-defined>
    <meta:user-defined meta:name="OVERHEIDop.dossiernummer">3651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Hertzberger en Van Campen over het eerste jaar na invoering van de wet experimenteerruimte bieden en samen met bedrijven de implementatie inclusief informatiesystemen gereed krijgen</meta:user-defined>
    <meta:user-defined meta:name="OVERHEIDop.indiener">A.A.H. van Campen</meta:user-defined>
    <meta:user-defined meta:name="OVERHEIDop.indiener">R.Y. Hertzberger</meta:user-defined>
    <meta:user-defined meta:name="OVERHEIDop.dossiertitel">Wijziging Omgevingswet en enige andere wetten (Wet uitvoering verordening ontbossingsvrije grondstoffen en product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6</meta:user-defined>
    <meta:user-defined meta:name="DC.title">Wijziging Omgevingswet en enige andere wetten (Wet uitvoering verordening ontbossingsvrije grondstoffen en producten); Motie; Motie van de leden Hertzberger en Van Campen over het eerste jaar na invoering van de wet experimenteerruimte bieden en samen met bedrijven de implementatie inclusief informatiesystemen gereed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