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4
      <text:tab/>MOTIE VAN DE LEDEN VAN OOSTENBRUGGEN EN PALMEN</text:h>
      <text:p text:style-name="ifm_p_ifm">Voorgesteld 17 april 2024</text:p>
      <text:p text:style-name="ifm_p_mt.3.76mm_ifm">De Kamer,</text:p>
      <text:p text:style-name="ifm_p_mt.3.76mm_ifm">gehoord de beraadslaging,</text:p>
      <text:p text:style-name="ifm_p_mt.3.76mm_ifm">constaterende dat de Kamer en regering gebruik kunnen maken van een wetenschappelijke onderbouwing om de besluitvorming van voorstellen te verbeteren;</text:p>
      <text:p text:style-name="ifm_p_mt.3.76mm_ifm">constaterende dat bij de wetenschapstoetsen alle relevante perspectieven mee moeten worden gewogen om een volledig beeld te krijgen van de mogelijke consequenties van voorgesteld beleid;</text:p>
      <text:p text:style-name="ifm_p_mt.3.76mm_ifm">van mening dat het risico op doelredenatie voorkomen moet worden, maar huidige wetenschapstoetsen niet altijd alle relevante perspectieven over voorgesteld beleid bevatten en daarmee slechts een eenzijdig beeld geven van de mogelijke consequenties van beleid;</text:p>
      <text:p text:style-name="ifm_p_mt.3.76mm_ifm">verzoekt de regering bij de inzet van wetenschappelijke onderbouwing te waarborgen dat alle relevante perspectieven, zowel voor als tegen het voorgesteld beleid, worden meegenomen en belicht,</text:p>
      <text:p text:style-name="ifm_p_mt.3.76mm_ifm">en gaat over tot de orde van de dag.</text:p>
      <text:p text:style-name="ifm_p_mt.3.76mm_ifm">Van Oostenbruggen</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4, nr. 4<text:tab/><text:page-number text:select-page="current"/></text:p>
      </style:footer>
    </style:master-page>
    <style:master-page xmlns:sdu-fn="http://schema.sdu.nl/2011/07/functions" style:name="Landscape" style:page-layout-name="landscape-margin-text">
      <style:footer>
        <text:p text:style-name="footer">Tweede Kamer, vergaderjaar 2023-2024, 36 5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Motie; Motie van de leden Van Oostenbruggen en Palmen over waarborgen dat bij de inzet van wetenschappelijke onderbouwing alle relevante perspectieven worden meegenomen en belicht</dc:title>
    <meta:user-defined meta:name="OVERHEIDop.ParlID/DC.identifier">kst-36514-4</meta:user-defined>
    <meta:user-defined meta:name="OVERHEIDop.ondernummer">4</meta:user-defined>
    <meta:user-defined meta:name="DCTERMS.W3CDTF/DCTERMS.available">2024-04-18</meta:user-defined>
    <meta:user-defined meta:name="OVERHEIDop.KamerstukTypen/DC.type">Motie</meta:user-defined>
    <meta:user-defined meta:name="OVERHEIDop.dossiernummer">36514</meta:user-defined>
    <meta:user-defined meta:name="OVERHEIDop.configuratie">https://repository.officiele-overheidspublicaties.nl/MasterConfiguraties/MC-OEP-Kamerstuk-Web/1.6/xml/MC-OEP-Kamerstuk-Web.xml</meta:user-defined>
    <meta:user-defined meta:name="OVERHEIDop.documenttitel">Motie van de leden Van Oostenbruggen en Palmen over waarborgen dat bij de inzet van wetenschappelijke onderbouwing alle relevante perspectieven worden meegenomen en belicht</meta:user-defined>
    <meta:user-defined meta:name="OVERHEIDop.indiener">S.T.P.H. Palmen</meta:user-defined>
    <meta:user-defined meta:name="OVERHEIDop.indiener">T. van Oostenbruggen</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EU-voorstel: Richtlijn transparantie van namens derde landen uitgevoerde belangvertegenwoordigingsactiviteiten COM (2023) 637; Motie; Motie van de leden Van Oostenbruggen en Palmen over waarborgen dat bij de inzet van wetenschappelijke onderbouwing alle relevante perspectieven worden meegenomen en be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