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7
      <text:tab/>MOTIE VAN HET LID WELZIJN C.S.</text:h>
      <text:p text:style-name="ifm_p_ifm">Voorgesteld 25 september 2024</text:p>
      <text:p text:style-name="ifm_p_mt.3.76mm_ifm">De Kamer,</text:p>
      <text:p text:style-name="ifm_p_mt.3.76mm_ifm">gehoord de beraadslaging,</text:p>
      <text:p text:style-name="ifm_p_mt.3.76mm_ifm">constaterende dat het aantal gastouders drastisch is afgenomen en in acht jaar tijd is gehalveerd;</text:p>
      <text:p text:style-name="ifm_p_mt.3.76mm_ifm">constaterende dat bijna 38% van de gebruikers in ploegendiensten in cruciale sectoren werkt en vaak een bescheiden portemonnee heeft, en 60% daarvan in dorpen en buitengebieden leeft, waar reguliere opvang door kinderdagverblijven vaak niet eens beschikbaar is;</text:p>
      <text:p text:style-name="ifm_p_mt.3.76mm_ifm">van oordeel dat de gastouderopvang als onmisbare vorm van flexibele en kleinschalige opvang meer erkenning en ondersteuning verdient en moet worden gestimuleerd, zodat de instroom weer toeneemt;</text:p>
      <text:p text:style-name="ifm_p_mt.3.76mm_ifm">verzoekt de regering om in overleg met betrokken brancheorganisaties en de GGD met een plan van aanpak te komen om de regeldruk in de kinderopvang en meer specifiek in de gastouderopvang te verlagen terwijl de uurtarieven laag kunnen blijven,</text:p>
      <text:p text:style-name="ifm_p_mt.3.76mm_ifm">en gaat over tot de orde van de dag.</text:p>
      <text:p text:style-name="ifm_p_mt.3.76mm_ifm">Welzijn</text:p>
      <text:p text:style-name="ifm_p_ifm">Van der Pla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3, nr. 17<text:tab/><text:page-number text:select-page="current"/></text:p>
      </style:footer>
    </style:master-page>
    <style:master-page xmlns:sdu-fn="http://schema.sdu.nl/2011/07/functions" style:name="Landscape" style:page-layout-name="landscape-margin-text">
      <style:footer>
        <text:p text:style-name="footer">Tweede Kamer, vergaderjaar 2024-2025, 36 5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Motie; Motie van het lid Welzijn c.s. over in overleg met betrokken brancheorganisaties en de GGD met een plan van aanpak komen om de regeldruk in de kinderopvang en gastouderopvang te verlagen</dc:title>
    <meta:user-defined meta:name="OVERHEIDop.ParlID/DC.identifier">kst-36513-17</meta:user-defined>
    <meta:user-defined meta:name="OVERHEIDop.ondernummer">17</meta:user-defined>
    <meta:user-defined meta:name="DCTERMS.W3CDTF/DCTERMS.available">2024-09-26</meta:user-defined>
    <meta:user-defined meta:name="OVERHEIDop.KamerstukTypen/DC.type">Motie</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Motie van het lid Welzijn c.s. over in overleg met betrokken brancheorganisaties en de GGD met een plan van aanpak komen om de regeldruk in de kinderopvang en gastouderopvang te verlagen</meta:user-defined>
    <meta:user-defined meta:name="OVERHEIDop.indiener">I. (Inge) van Dijk</meta:user-defined>
    <meta:user-defined meta:name="OVERHEIDop.indiener">C.A.M. van der Plas</meta:user-defined>
    <meta:user-defined meta:name="OVERHEIDop.indiener">R.M. Welzijn</meta:user-defined>
    <meta:user-defined meta:name="OVERHEIDop.dossiertitel">Wijziging van de Wet kinderopvang in verband met verbetermaatregelen van de gastou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kinderopvang in verband met verbetermaatregelen van de gastouderopvang; Motie; Motie van het lid Welzijn c.s. over in overleg met betrokken brancheorganisaties en de GGD met een plan van aanpak komen om de regeldruk in de kinderopvang en gastouderopvang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