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3-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Nr. 15
      <text:tab/>MOTIE VAN HET LID FLACH</text:h>
      <text:p text:style-name="ifm_p_ifm">Voorgesteld 25 september 2024</text:p>
      <text:p text:style-name="ifm_p_mt.3.76mm_ifm">De Kamer,</text:p>
      <text:p text:style-name="ifm_p_mt.3.76mm_ifm">gehoord de beraadslaging,</text:p>
      <text:p text:style-name="ifm_p_mt.3.76mm_ifm">constaterende dat de Wijziging van de Wet kinderopvang in verband met verbetermaatregelen van de gastouderopvang tot doel heeft de kwaliteit van de gastouderopvang te verhogen;</text:p>
      <text:p text:style-name="ifm_p_mt.3.76mm_ifm">overwegende dat de kwaliteit van gastouderopvang sinds de aankondiging van deze maatregelen substantieel is verbeterd;</text:p>
      <text:p text:style-name="ifm_p_mt.3.76mm_ifm">overwegende dat momenteel onderzoek wordt gedaan naar de kostprijs en de terugloop in de gastouderopvang;</text:p>
      <text:p text:style-name="ifm_p_mt.3.76mm_ifm">overwegende dat het ATR heeft geadviseerd deze maatregelen niet in te voeren aangezien nut en noodzaak onvoldoende zijn onderbouwd, niet is aangetoond dat dit voorstel de kwaliteit verbetert, en de werkzaamheid en doenbaarheid worden betwijfeld;</text:p>
      <text:p text:style-name="ifm_p_mt.3.76mm_ifm">verzoekt de regering nader onderzoek te doen naar de effectiviteit en proportionaliteit van de voorgestelde verbetermaatregelen in het licht van de betaalbaarheid en afname van het aantal gastouders, de Kamer te informeren over de uitkomsten daarvan, en tot die tijd niet over te gaan tot inwerkingtreding van genoemde wet,</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3, nr. 15<text:tab/><text:page-number text:select-page="current"/></text:p>
      </style:footer>
    </style:master-page>
    <style:master-page xmlns:sdu-fn="http://schema.sdu.nl/2011/07/functions" style:name="Landscape" style:page-layout-name="landscape-margin-text">
      <style:footer>
        <text:p text:style-name="footer">Tweede Kamer, vergaderjaar 2024-2025, 36 51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Motie; Motie van het lid Flach over onderzoek doen naar de effectiviteit en proportionaliteit van de voorgestelde verbetermaatregelen voor de gastouderopvang</dc:title>
    <meta:user-defined meta:name="OVERHEIDop.ParlID/DC.identifier">kst-36513-15</meta:user-defined>
    <meta:user-defined meta:name="OVERHEIDop.ondernummer">15</meta:user-defined>
    <meta:user-defined meta:name="DCTERMS.W3CDTF/DCTERMS.available">2024-09-26</meta:user-defined>
    <meta:user-defined meta:name="OVERHEIDop.KamerstukTypen/DC.type">Motie</meta:user-defined>
    <meta:user-defined meta:name="OVERHEIDop.dossiernummer">36513</meta:user-defined>
    <meta:user-defined meta:name="OVERHEIDop.configuratie">https://repository.officiele-overheidspublicaties.nl/MasterConfiguraties/MC-OEP-Kamerstuk-Web/1.9/xml/MC-OEP-Kamerstuk-Web.xml</meta:user-defined>
    <meta:user-defined meta:name="OVERHEIDop.documenttitel">Motie van het lid Flach over onderzoek doen naar de effectiviteit en proportionaliteit van de voorgestelde verbetermaatregelen voor de gastouderopvang</meta:user-defined>
    <meta:user-defined meta:name="OVERHEIDop.indiener">A.J. Flach</meta:user-defined>
    <meta:user-defined meta:name="OVERHEIDop.dossiertitel">Wijziging van de Wet kinderopvang in verband met verbetermaatregelen van de gastou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Wijziging van de Wet kinderopvang in verband met verbetermaatregelen van de gastouderopvang; Motie; Motie van het lid Flach over onderzoek doen naar de effectiviteit en proportionaliteit van de voorgestelde verbetermaatregelen voor de gastou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