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4
      <text:tab/>MOTIE VAN HET LID FLACH</text:h>
      <text:p text:style-name="ifm_p_ifm">Voorgesteld 25 september 2024</text:p>
      <text:p text:style-name="ifm_p_mt.3.76mm_ifm">De Kamer,</text:p>
      <text:p text:style-name="ifm_p_mt.3.76mm_ifm">gehoord de beraadslaging,</text:p>
      <text:p text:style-name="ifm_p_mt.3.76mm_ifm">constaterende dat in het ontwerpbesluit tot wijziging van het Besluit kwaliteit kinderopvang wordt bepaald dat iedere gastouder ten minste drie uur coaching moet krijgen door een pedagogisch beleidsmedewerker;</text:p>
      <text:p text:style-name="ifm_p_mt.3.76mm_ifm">overwegende dat gastouderbureaus vanuit hun rol en verantwoordelijkheid goed in staat zijn te bepalen welke gastouders het beste baat hebben bij coaching en wat de beste invulling daarvan is;</text:p>
      <text:p text:style-name="ifm_p_mt.3.76mm_ifm">verzoekt de regering de AMvB zodanig aan te passen dat de verplichting om iedere gastouder ten minste drie uur coaching aan te bieden vervalt en gastouderbureaus de ruimte wordt geboden te bepalen welke gastouders coaching krijg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3, nr. 14<text:tab/><text:page-number text:select-page="current"/></text:p>
      </style:footer>
    </style:master-page>
    <style:master-page xmlns:sdu-fn="http://schema.sdu.nl/2011/07/functions" style:name="Landscape" style:page-layout-name="landscape-margin-text">
      <style:footer>
        <text:p text:style-name="footer">Tweede Kamer, vergaderjaar 2024-2025, 36 5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Motie; Motie van het lid Flach over de verplichting laten vervallen om iedere gastouder ten minste drie uur coaching te bieden</dc:title>
    <meta:user-defined meta:name="OVERHEIDop.ParlID/DC.identifier">kst-36513-14</meta:user-defined>
    <meta:user-defined meta:name="OVERHEIDop.ondernummer">14</meta:user-defined>
    <meta:user-defined meta:name="DCTERMS.W3CDTF/DCTERMS.available">2024-09-26</meta:user-defined>
    <meta:user-defined meta:name="OVERHEIDop.KamerstukTypen/DC.type">Motie</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Motie van het lid Flach over de verplichting laten vervallen om iedere gastouder ten minste drie uur coaching te bieden</meta:user-defined>
    <meta:user-defined meta:name="OVERHEIDop.indiener">A.J. Flach</meta:user-defined>
    <meta:user-defined meta:name="OVERHEIDop.dossiertitel">Wijziging van de Wet kinderopvang in verband met verbetermaatregelen van de gastou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kinderopvang in verband met verbetermaatregelen van de gastouderopvang; Motie; Motie van het lid Flach over de verplichting laten vervallen om iedere gastouder ten minste drie uur coaching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