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7
      <text:tab/>MOTIE VAN HET LID EL ABASSI</text:h>
      <text:p text:style-name="ifm_p_ifm">Voorgesteld 24 april 2024</text:p>
      <text:p text:style-name="ifm_p_mt.3.76mm_ifm">De Kamer,</text:p>
      <text:p text:style-name="ifm_p_mt.3.76mm_ifm">gehoord de beraadslaging,</text:p>
      <text:p text:style-name="ifm_p_mt.3.76mm_ifm">constaterende dat in de vrije huursector vaak te hoge inkomenseisen worden gesteld door zowel particuliere verhuurders als woningcorporaties, waarbij niet zelden een inkomenseis van viermaal de huurprijs geldt;</text:p>
      <text:p text:style-name="ifm_p_mt.3.76mm_ifm">overwegende dat dergelijke exorbitante inkomenseisen maken dat een aanzienlijk deel van het huursegment onbetaalbaar is voor alleenstaanden, starters en gezinnen uit de lagere inkomensklassen;</text:p>
      <text:p text:style-name="ifm_p_mt.3.76mm_ifm">verzoekt de regering om beleid te ontwikkelen dat onredelijk hoge inkomenseisen in de vrije huursector aan banden legt en deze meer in lijn brengt met de financiële realiteit van de gemiddelde Nederlander,</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7<text:tab/><text:page-number text:select-page="current"/></text:p>
      </style:footer>
    </style:master-page>
    <style:master-page xmlns:sdu-fn="http://schema.sdu.nl/2011/07/functions" style:name="Landscape" style:page-layout-name="landscape-margin-text">
      <style:footer>
        <text:p text:style-name="footer">Tweede Kamer, vergaderjaar 2023-2024, 36 49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Motie van het lid El Abassi over beleid ontwikkelen om onredelijk hoge inkomenseisen in de vrije huursector aan banden te leggen</dc:title>
    <meta:user-defined meta:name="OVERHEIDop.ParlID/DC.identifier">kst-36496-67</meta:user-defined>
    <meta:user-defined meta:name="OVERHEIDop.ondernummer">67</meta:user-defined>
    <meta:user-defined meta:name="DCTERMS.W3CDTF/DCTERMS.available">2024-04-25</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Motie van het lid El Abassi over beleid ontwikkelen om onredelijk hoge inkomenseisen in de vrije huursector aan banden te leggen</meta:user-defined>
    <meta:user-defined meta:name="OVERHEIDop.indiener">I. el Abassi</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Motie van het lid El Abassi over beleid ontwikkelen om onredelijk hoge inkomenseisen in de vrije huursector aan banden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