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66
      <text:tab/>MOTIE VAN HET LID MADLENER</text:h>
      <text:p text:style-name="ifm_p_ifm">Voorgesteld 24 april 2024</text:p>
      <text:p text:style-name="ifm_p_mt.3.76mm_ifm">De Kamer,</text:p>
      <text:p text:style-name="ifm_p_mt.3.76mm_ifm">gehoord de beraadslaging,</text:p>
      <text:p text:style-name="ifm_p_mt.3.76mm_ifm">overwegende dat veel verhuurders van woningen welke onder het woningwaarderingsstelsel tussen 146 en 186 punten vallen, hun woningen dreigen te zullen verkopen vanwege te lage rendementen;</text:p>
      <text:p text:style-name="ifm_p_mt.3.76mm_ifm">overwegende dat er grote lokale verschillen zijn in woningprijzen, draagkracht bij huurders en redelijke huurprijzen;</text:p>
      <text:p text:style-name="ifm_p_mt.3.76mm_ifm">verzoekt de regering het woningwaarderingsstelsel te monitoren en indien nodig zodanig aan te passen dat regionale verschillen in woningwaarde en huurprijzen voldoende waarborg bieden voor een redelijk rendement op investeringen en zodoende het aantal huurwoningen in deze huurcategorie op peil blijft,</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66<text:tab/><text:page-number text:select-page="current"/></text:p>
      </style:footer>
    </style:master-page>
    <style:master-page xmlns:sdu-fn="http://schema.sdu.nl/2011/07/functions" style:name="Landscape" style:page-layout-name="landscape-margin-text">
      <style:footer>
        <text:p text:style-name="footer">Tweede Kamer, vergaderjaar 2023-2024, 36 496,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Motie; Motie van het lid Madlener over het woningwaarderingsstelsel indien nodig zo aanpassen dat regionale verschillen in woningwaarde en huurprijzen voldoende waarborg bieden voor een redelijk rendement op investeringen</dc:title>
    <meta:user-defined meta:name="OVERHEIDop.ParlID/DC.identifier">kst-36496-66</meta:user-defined>
    <meta:user-defined meta:name="OVERHEIDop.ondernummer">66</meta:user-defined>
    <meta:user-defined meta:name="DCTERMS.W3CDTF/DCTERMS.available">2024-04-25</meta:user-defined>
    <meta:user-defined meta:name="OVERHEIDop.KamerstukTypen/DC.type">Motie</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Motie van het lid Madlener over het woningwaarderingsstelsel indien nodig zo aanpassen dat regionale verschillen in woningwaarde en huurprijzen voldoende waarborg bieden voor een redelijk rendement op investeringen</meta:user-defined>
    <meta:user-defined meta:name="OVERHEIDop.indiener">B. Madlener</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Motie; Motie van het lid Madlener over het woningwaarderingsstelsel indien nodig zo aanpassen dat regionale verschillen in woningwaarde en huurprijzen voldoende waarborg bieden voor een redelijk rendement op 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