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65
      <text:tab/>MOTIE VAN HET LID GRINWIS C.S.</text:h>
      <text:p text:style-name="ifm_p_ifm">Voorgesteld 24 april 2024</text:p>
      <text:p text:style-name="ifm_p_mt.3.76mm_ifm">De Kamer,</text:p>
      <text:p text:style-name="ifm_p_mt.3.76mm_ifm">gehoord de beraadslaging,</text:p>
      <text:p text:style-name="ifm_p_mt.3.76mm_ifm">constaterende dat de Wet betaalbare huur positieve impact heeft op de betaalbaarheid van de huren in het middensegment en derhalve tegelijk negatieve impact heeft op de opbrengst van veel, met name particuliere verhuurders;</text:p>
      <text:p text:style-name="ifm_p_mt.3.76mm_ifm">overwegende dat in de afgelopen jaren, toen de huurprijsregulering nog minder stringent was, de belasting op vastgoed in box 3 (36% over een forfaitair rendement van 6,04% in 2024) en in de overdrachtsbelasting (10,4%) sterk is verzwaard, wat de kans op negatieve rendementen en het risico op uitponden vergroot;</text:p>
      <text:p text:style-name="ifm_p_mt.3.76mm_ifm">verzoekt de regering in het Belastingplan 2025 de tarieven in de overdrachtsbelasting budgetneutraal zo aan te passen dat het belastingtarief voor institutionele beleggers verlaagd wordt;</text:p>
      <text:p text:style-name="ifm_p_mt.3.76mm_ifm">verzoekt de regering voorts te bezien hoe in het huidige overbruggingsstelsel in box 3 meer recht gedaan kan worden aan het rendement dat op residentieel vastgoed wordt gemaakt,</text:p>
      <text:p text:style-name="ifm_p_mt.3.76mm_ifm">en gaat over tot de orde van de dag.</text:p>
      <text:p text:style-name="ifm_p_mt.3.76mm_ifm">Grinwis</text:p>
      <text:p text:style-name="ifm_p_ifm">Flach</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65<text:tab/><text:page-number text:select-page="current"/></text:p>
      </style:footer>
    </style:master-page>
    <style:master-page xmlns:sdu-fn="http://schema.sdu.nl/2011/07/functions" style:name="Landscape" style:page-layout-name="landscape-margin-text">
      <style:footer>
        <text:p text:style-name="footer">Tweede Kamer, vergaderjaar 2023-2024, 36 49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Motie; Motie van het lid Grinwis c.s. over in het Belastingplan 2025 het belastingtarief voor institutionele beleggers verlagen door de tarieven in de overdrachtsbelasting budgetneutraal aan te passen</dc:title>
    <meta:user-defined meta:name="OVERHEIDop.ParlID/DC.identifier">kst-36496-65</meta:user-defined>
    <meta:user-defined meta:name="OVERHEIDop.ondernummer">65</meta:user-defined>
    <meta:user-defined meta:name="DCTERMS.W3CDTF/DCTERMS.available">2024-04-25</meta:user-defined>
    <meta:user-defined meta:name="OVERHEIDop.KamerstukTypen/DC.type">Motie</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Motie van het lid Grinwis c.s. over in het Belastingplan 2025 het belastingtarief voor institutionele beleggers verlagen door de tarieven in de overdrachtsbelasting budgetneutraal aan te passen</meta:user-defined>
    <meta:user-defined meta:name="OVERHEIDop.indiener">E.C. Vedder</meta:user-defined>
    <meta:user-defined meta:name="OVERHEIDop.indiener">A.J. Flach</meta:user-defined>
    <meta:user-defined meta:name="OVERHEIDop.indiener">P.A. Grinwis</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Motie; Motie van het lid Grinwis c.s. over in het Belastingplan 2025 het belastingtarief voor institutionele beleggers verlagen door de tarieven in de overdrachtsbelasting budgetneutraal aan te 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