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64
      <text:tab/>MOTIE VAN HET LID GRINWIS C.S.</text:h>
      <text:p text:style-name="ifm_p_ifm">Voorgesteld 24 april 2024</text:p>
      <text:p text:style-name="ifm_p_mt.3.76mm_ifm">De Kamer,</text:p>
      <text:p text:style-name="ifm_p_mt.3.76mm_ifm">gehoord de beraadslaging,</text:p>
      <text:p text:style-name="ifm_p_mt.3.76mm_ifm">constaterende dat de regering in het wetsvoorstel Betaalbare huur een tijdelijke nieuwbouwopslag van 10% introduceert voor nieuwbouwprojecten om vertraging bij deze projecten te voorkomen en investeringsbereidheid bij institutionele beleggers te behouden;</text:p>
      <text:p text:style-name="ifm_p_mt.3.76mm_ifm">overwegende dat het voor huurders niet alleen van belang is dat er een betaalbare huur kan worden betaald, maar ook dat er voldoende woningen met een betaalbare huur worden bijgebouwd;</text:p>
      <text:p text:style-name="ifm_p_mt.3.76mm_ifm">verzoekt de regering te bezien of de indexatie van de WWS-tabel adequaat is of aanpassing behoeft gelet op de investeringsbereidheid van institutionele investeerders, en daarbij inzicht te verschaffen in de neveneffecten van een aanpassing van deze tabel, en de Kamer hierover binnen een jaar te informeren,</text:p>
      <text:p text:style-name="ifm_p_mt.3.76mm_ifm">en gaat over tot de orde van de dag.</text:p>
      <text:p text:style-name="ifm_p_mt.3.76mm_ifm">Grinwis</text:p>
      <text:p text:style-name="ifm_p_ifm">Flach</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64<text:tab/><text:page-number text:select-page="current"/></text:p>
      </style:footer>
    </style:master-page>
    <style:master-page xmlns:sdu-fn="http://schema.sdu.nl/2011/07/functions" style:name="Landscape" style:page-layout-name="landscape-margin-text">
      <style:footer>
        <text:p text:style-name="footer">Tweede Kamer, vergaderjaar 2023-2024, 36 49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Motie; Motie van het lid Grinwis c.s. over bezien of de indexatie van de WWS-tabel adequaat is en inzicht verschaffen in de neveneffecten van een aanpassing van deze tabel</dc:title>
    <meta:user-defined meta:name="OVERHEIDop.ParlID/DC.identifier">kst-36496-64</meta:user-defined>
    <meta:user-defined meta:name="OVERHEIDop.ondernummer">64</meta:user-defined>
    <meta:user-defined meta:name="DCTERMS.W3CDTF/DCTERMS.available">2024-04-25</meta:user-defined>
    <meta:user-defined meta:name="OVERHEIDop.KamerstukTypen/DC.type">Motie</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Motie van het lid Grinwis c.s. over bezien of de indexatie van de WWS-tabel adequaat is en inzicht verschaffen in de neveneffecten van een aanpassing van deze tabel</meta:user-defined>
    <meta:user-defined meta:name="OVERHEIDop.indiener">E.C. Vedder</meta:user-defined>
    <meta:user-defined meta:name="OVERHEIDop.indiener">A.J. Flach</meta:user-defined>
    <meta:user-defined meta:name="OVERHEIDop.indiener">P.A. Grinwis</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Motie; Motie van het lid Grinwis c.s. over bezien of de indexatie van de WWS-tabel adequaat is en inzicht verschaffen in de neveneffecten van een aanpassing van deze tab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