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9
      <text:tab/>MOTIE VAN HET LID FLACH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lastendruk voor werkgevers in de achterliggende jaren aanzienlijk gestegen is, onder andere als gevolg van de stijgende kosten van arbeid;</text:p>
      <text:p text:style-name="ifm_p_mt.3.76mm_ifm">verzoekt de regering de lastendruk voor werkgevers in kaart te brengen, in samenspraak met (mkb-)werkgevers, en concrete voorstellen ter verlaging van de werkgeverslasten uit te werken, en deze voor de Voorjaarsnota aan de Kamer voor te legg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; Motie van het lid Flach over de lastendruk voor werkgevers in kaart brengen en voorstellen doen om deze te verlagen</dc:title>
    <meta:user-defined meta:name="OVERHEIDop.ParlID/DC.identifier">kst-36488-9</meta:user-defined>
    <meta:user-defined meta:name="OVERHEIDop.ondernummer">9</meta:user-defined>
    <meta:user-defined meta:name="DCTERMS.W3CDTF/DCTERMS.available">2024-03-15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lach over de lastendruk voor werkgevers in kaart brengen en voorstellen doen om deze te verlagen</meta:user-defined>
    <meta:user-defined meta:name="OVERHEIDop.indiener">A.J. Flach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; Motie van het lid Flach over de lastendruk voor werkgevers in kaart brengen en voorstellen doen om deze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