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1
      <text:tab/>MOTIE VAN HET LID FLACH</text:h>
      <text:p text:style-name="ifm_p_ifm">Voorgesteld 5 september 2024</text:p>
      <text:p text:style-name="ifm_p_mt.3.76mm_ifm">De Kamer,</text:p>
      <text:p text:style-name="ifm_p_mt.3.76mm_ifm">gehoord de beraadslaging,</text:p>
      <text:p text:style-name="ifm_p_mt.3.76mm_ifm">overwegende dat het Burgerlijk Wetboek uitdrukkelijk verplicht om op de geboorteakte de moeder te noemen;</text:p>
      <text:p text:style-name="ifm_p_mt.3.76mm_ifm">constaterende dat de regering in 2022 bij algemene maatregel van bestuur een afwijking heeft toegestaan van het uitgangspunt om de moeder te vermelden, terwijl de wet daarvoor geen duidelijke grondslag of rechtvaardiging biedt;</text:p>
      <text:p text:style-name="ifm_p_mt.3.76mm_ifm">constaterende dat het weglaten van de moeder op de geboorteakte in het internationale verkeer mogelijk problemen kan opleveren bij het overhandigen van uittreksels;</text:p>
      <text:p text:style-name="ifm_p_mt.3.76mm_ifm">verzoekt de regering onverkort vast te houden aan het uitgangspunt dat op de geboorteakte de moeder vermeld dient te worden en te laten onderzoeken in hoeverre de wijziging uit 2022 tot problemen kan leiden in het internationale verkeer,</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11<text:tab/><text:page-number text:select-page="current"/></text:p>
      </style:footer>
    </style:master-page>
    <style:master-page xmlns:sdu-fn="http://schema.sdu.nl/2011/07/functions" style:name="Landscape" style:page-layout-name="landscape-margin-text">
      <style:footer>
        <text:p text:style-name="footer">Tweede Kamer, vergaderjaar 2023-2024, 36 4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Motie; Motie van het lid Flach over op de geboorteakte de moeder blijven vermelden en onderzoeken of de wijziging uit 2022 tot problemen kan leiden in het internationale verkeer</dc:title>
    <meta:user-defined meta:name="OVERHEIDop.ParlID/DC.identifier">kst-36481-11</meta:user-defined>
    <meta:user-defined meta:name="OVERHEIDop.ondernummer">11</meta:user-defined>
    <meta:user-defined meta:name="DCTERMS.W3CDTF/DCTERMS.available">2024-09-06</meta:user-defined>
    <meta:user-defined meta:name="OVERHEIDop.KamerstukTypen/DC.type">Motie</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Motie van het lid Flach over op de geboorteakte de moeder blijven vermelden en onderzoeken of de wijziging uit 2022 tot problemen kan leiden in het internationale verkeer</meta:user-defined>
    <meta:user-defined meta:name="OVERHEIDop.indiener">A.J. Flach</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Motie; Motie van het lid Flach over op de geboorteakte de moeder blijven vermelden en onderzoeken of de wijziging uit 2022 tot problemen kan leiden in het internationale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