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9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9<text:tab/>Wijziging van enkele onderwijswetten in verband met de verplichtstelling van een verklaring omtrent het gedrag in het aanvullend onderwijs</text:h>
      <text:h text:style-name="ifm_p_font.bold_size.9.06pt_mt.18.8mm_indent.-58.5mm_ifm" text:outline-level="1">Nr. 13
      <text:tab/>MOTIE VAN HET LID WESTERVELD</text:h>
      <text:p text:style-name="ifm_p_ifm">Voorgesteld 4 september 2024</text:p>
      <text:p text:style-name="ifm_p_mt.3.76mm_ifm">De Kamer,</text:p>
      <text:p text:style-name="ifm_p_mt.3.76mm_ifm">gehoord de beraadslaging,</text:p>
      <text:p text:style-name="ifm_p_mt.3.76mm_ifm">constaterende dat de Kamer, de Minister, de onderwijsinspectie en onderwijzend personeel zich voortdurend uitspreken tegen de toename van commerciële onderwijsaanbieders en de verstrengeling tussen publiek en privaat onderwijs;</text:p>
      <text:p text:style-name="ifm_p_mt.3.76mm_ifm">overwegende dat extra onderwijsondersteuning soms nodig is, maar dat diverse onderzoeken waarschuwen voor de toenemende ongelijkheid tussen leerlingen, doordat niet alle ouders de financiële middelen hebben voor extra ondersteuning;</text:p>
      <text:p text:style-name="ifm_p_mt.3.76mm_ifm">constaterende dat er, ondanks aangenomen moties van de Kamer, alleen maar meer commerciële partijen het onderwijs zijn binnengetreden, en het verder groeit;</text:p>
      <text:p text:style-name="ifm_p_mt.3.76mm_ifm">spreekt uit dat publieke middelen moeten gaan naar publiek onderwijs dat toegankelijk is voor alle leerlingen en dat betaald aanvullend onderwijs hierin geen plaats heeft;</text:p>
      <text:p text:style-name="ifm_p_ifm">en verzoekt het kabinet om met een aanvalsplan te komen met duidelijke nastreefbare doelen en maatregelen om de verstrengeling tussen publiek en privaat onderwijs tegen te gaa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onderwijswetten in verband met de verplichtstelling van een verklaring omtrent het gedrag in het aanvullend onderwijs; Motie; Motie van het lid Westerveld over een aanvalsplan met duidelijke nastreefbare doelen en maatregelen om de verstrengeling tussen publiek en privaat onderwijs tegen te gaan</dc:title>
    <meta:user-defined meta:name="OVERHEIDop.ParlID/DC.identifier">kst-36479-13</meta:user-defined>
    <meta:user-defined meta:name="OVERHEIDop.ondernummer">13</meta:user-defined>
    <meta:user-defined meta:name="DCTERMS.W3CDTF/DCTERMS.available">2024-09-05</meta:user-defined>
    <meta:user-defined meta:name="OVERHEIDop.KamerstukTypen/DC.type">Motie</meta:user-defined>
    <meta:user-defined meta:name="OVERHEIDop.dossiernummer">364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sterveld over een aanvalsplan met duidelijke nastreefbare doelen en maatregelen om de verstrengeling tussen publiek en privaat onderwijs tegen te gaan</meta:user-defined>
    <meta:user-defined meta:name="OVERHEIDop.indiener">E.M. Westerveld</meta:user-defined>
    <meta:user-defined meta:name="OVERHEIDop.dossiertitel">Wijziging van enkele onderwijswetten in verband met de verplichtstelling van een verklaring omtrent het gedrag in het aanvull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4</meta:user-defined>
    <meta:user-defined meta:name="DC.title">Wijziging van enkele onderwijswetten in verband met de verplichtstelling van een verklaring omtrent het gedrag in het aanvullend onderwijs; Motie; Motie van het lid Westerveld over een aanvalsplan met duidelijke nastreefbare doelen en maatregelen om de verstrengeling tussen publiek en privaat onderwijs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