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6<text:tab/>Staat van de Europese Unie 2024</text:h>
      <text:h text:style-name="ifm_p_font.bold_size.9.06pt_mt.18.8mm_indent.-58.5mm_ifm" text:outline-level="1">Nr. 7<text:tab/>MOTIE VAN HET LID CEDER C.S.</text:h>
      <text:p text:style-name="ifm_p_ifm">Voorgesteld 16 mei 2024</text:p>
      <text:p text:style-name="ifm_p_mt.3.76mm_ifm">De Kamer,</text:p>
      <text:p text:style-name="ifm_p_mt.3.76mm_ifm">gehoord de beraadslaging,</text:p>
      <text:p text:style-name="ifm_p_mt.3.76mm_ifm">constaterende dat de huidige Europese Commissie met tegenzin een gezant voor de godsdienstvrijheid benoemd heeft, pas na politieke druk uit onder andere het Europees Parlement;</text:p>
      <text:p text:style-name="ifm_p_mt.3.76mm_ifm">overwegende dat de godsdienstvrijheid wereldwijd steeds meer onder druk komt te staan, wat ook blijkt uit de toename van onderdrukking van en geweld tegen religieuze minderheden;</text:p>
      <text:p text:style-name="ifm_p_mt.3.76mm_ifm">overwegende dat het onzeker is dat de gezant voor godsdienstvrijheid in stand blijft als een nieuwe Commissie aantreedt;</text:p>
      <text:p text:style-name="ifm_p_mt.3.76mm_ifm">spreekt uit dat godsdienstvrijheid onlosmakelijk deel uitmaakt van de kernwaarden van de Europese Unie, en dat het belangrijk is dat de EU ook in internationaal verband godsdienstvrijheid en het recht op afvalligheid bevordert;</text:p>
      <text:p text:style-name="ifm_p_mt.3.76mm_ifm">verzoekt de regering zich richting de huidige en de nieuwe Europese Commissie hard te maken voor de bevordering van godsdienstvrijheid, onder andere door te zorgen voor de instandhouding van de gezant voor godsdienstvrijheid en een versteviging van diens bevoegdheden, bijvoorbeeld door diens positie formeel onder te brengen bij de Europese diplomatieke dienst (European External Action Service),</text:p>
      <text:p text:style-name="ifm_p_mt.3.76mm_ifm">en gaat over tot de orde van de dag.</text:p>
      <text:p text:style-name="ifm_p_mt.3.76mm_ifm">Ceder</text:p>
      <text:p text:style-name="ifm_p_ifm">Kahraman</text:p>
      <text:p text:style-name="ifm_p_ifm">Diederik van Dijk</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6, nr. 7<text:tab/><text:page-number text:select-page="current"/></text:p>
      </style:footer>
    </style:master-page>
    <style:master-page xmlns:sdu-fn="http://schema.sdu.nl/2011/07/functions" style:name="Landscape" style:page-layout-name="landscape-margin-text">
      <style:footer>
        <text:p text:style-name="footer">Tweede Kamer, vergaderjaar 2023-2024, 36 4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4; Motie; Motie van het lid Ceder c.s. over zich richting de huidige en nieuwe Europese Commissie hardmaken voor de bevordering van godsdienstvrijheid, onder andere door de instandhouding van de gezant voor godsdienstvrijheid</dc:title>
    <meta:user-defined meta:name="OVERHEIDop.ParlID/DC.identifier">kst-36476-7</meta:user-defined>
    <meta:user-defined meta:name="OVERHEIDop.ondernummer">7</meta:user-defined>
    <meta:user-defined meta:name="DCTERMS.W3CDTF/DCTERMS.available">2024-05-17</meta:user-defined>
    <meta:user-defined meta:name="OVERHEIDop.KamerstukTypen/DC.type">Motie</meta:user-defined>
    <meta:user-defined meta:name="OVERHEIDop.dossiernummer">36476</meta:user-defined>
    <meta:user-defined meta:name="OVERHEIDop.configuratie">https://repository.officiele-overheidspublicaties.nl/MasterConfiguraties/MC-OEP-Kamerstuk-Web/1.6/xml/MC-OEP-Kamerstuk-Web.xml</meta:user-defined>
    <meta:user-defined meta:name="OVERHEIDop.documenttitel">Motie van het lid Ceder c.s. over zich richting de huidige en nieuwe Europese Commissie hardmaken voor de bevordering van godsdienstvrijheid, onder andere door de instandhouding van de gezant voor godsdienstvrijheid</meta:user-defined>
    <meta:user-defined meta:name="OVERHEIDop.indiener">D.G. Boswijk</meta:user-defined>
    <meta:user-defined meta:name="OVERHEIDop.indiener">D.J.H. (Diederik) van Dijk</meta:user-defined>
    <meta:user-defined meta:name="OVERHEIDop.indiener">I. Kahraman</meta:user-defined>
    <meta:user-defined meta:name="OVERHEIDop.indiener">D.G.M. Ceder</meta:user-defined>
    <meta:user-defined meta:name="OVERHEIDop.dossiertitel">Staat van de Europese Unie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Staat van de Europese Unie 2024; Motie; Motie van het lid Ceder c.s. over zich richting de huidige en nieuwe Europese Commissie hardmaken voor de bevordering van godsdienstvrijheid, onder andere door de instandhouding van de gezant voor godsdienst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