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6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6<text:tab/>Staat van de Europese Unie 2024</text:h>
      <text:h text:style-name="ifm_p_font.bold_size.9.06pt_mt.18.8mm_indent.-58.5mm_ifm" text:outline-level="1">Nr. 6
      <text:tab/>MOTIE VAN HET LID DIEDERIK VAN DIJK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organisaties als Samidoun in Nederland actief zijn in de verspreiding van antisemitisme en de verheerlijking van geweld en terreur;</text:p>
      <text:p text:style-name="ifm_p_mt.3.76mm_ifm">overwegende dat een lidstaat als Duitsland de organisatie Samidoun reeds verboden heeft vanwege openlijke steun aan buitenlandse terreurorganisaties als Hamas, het verheerlijken van terreur en het verspreiden van antisemitisme;</text:p>
      <text:p text:style-name="ifm_p_mt.3.76mm_ifm">constaterende dat organisaties als Samidoun fungeren als mantelorganisaties voor het Volksfront voor de Bevrijding van Palestina, dat op de EU-terreurlijst staat;</text:p>
      <text:p text:style-name="ifm_p_mt.3.76mm_ifm">overwegende dat antisemitisme en verheerlijking van terreur geen plaats hebben in Nederland en de Europese Unie;</text:p>
      <text:p text:style-name="ifm_p_mt.3.76mm_ifm">verzoekt de regering zich in Europees verband in te spannen om organisaties als Samidoun, die banden hebben met terroristische organisaties in het Midden-Oosten, op de Europese lijst van terroristische organisaties te plaats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4; Motie; Motie van het lid Diederik van Dijk over zich er in Europees verband voor inspannen dat organisaties zoals Samidoun op de Europese lijst van terroristische organisaties worden geplaatst</dc:title>
    <meta:user-defined meta:name="OVERHEIDop.ParlID/DC.identifier">kst-36476-6</meta:user-defined>
    <meta:user-defined meta:name="OVERHEIDop.ondernummer">6</meta:user-defined>
    <meta:user-defined meta:name="DCTERMS.W3CDTF/DCTERMS.available">2024-05-17</meta:user-defined>
    <meta:user-defined meta:name="OVERHEIDop.KamerstukTypen/DC.type">Motie</meta:user-defined>
    <meta:user-defined meta:name="OVERHEIDop.dossiernummer">3647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iederik van Dijk over zich er in Europees verband voor inspannen dat organisaties zoals Samidoun op de Europese lijst van terroristische organisaties worden geplaatst</meta:user-defined>
    <meta:user-defined meta:name="OVERHEIDop.indiener">D.J.H. (Diederik) van Dijk</meta:user-defined>
    <meta:user-defined meta:name="OVERHEIDop.dossiertitel">Staat van de Europese Unie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Staat van de Europese Unie 2024; Motie; Motie van het lid Diederik van Dijk over zich er in Europees verband voor inspannen dat organisaties zoals Samidoun op de Europese lijst van terroristische organisaties worden geplaat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