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63
      <text:tab/>MOTIE VAN HET LID EERDMANS </text:h>
      <text:p text:style-name="ifm_p_ifm">Voorgesteld 22 mei 2024</text:p>
      <text:p text:style-name="ifm_p_mt.3.76mm_ifm">De Kamer,</text:p>
      <text:p text:style-name="ifm_p_mt.3.76mm_ifm">gehoord de beraadslaging,</text:p>
      <text:p text:style-name="ifm_p_mt.3.76mm_ifm">constaterende dat Noorwegen, Spanje en Ierland vandaag hebben aangekondigd de Palestijnse Staat te zullen gaan erkennen;</text:p>
      <text:p text:style-name="ifm_p_mt.3.76mm_ifm">constaterende dat Slovenië, België en Malta voornemens zijn een soortgelijke stap te nemen;</text:p>
      <text:p text:style-name="ifm_p_mt.3.76mm_ifm">overwegende dat dergelijke besluiten getuigen van steun aan een decennialange terreurcampagne van de internationaal erkende terroristische organisatie Hamas;</text:p>
      <text:p text:style-name="ifm_p_mt.3.76mm_ifm">overwegende dat terroristisch, religieus fanatisme nooit mag leiden tot diplomatieke successen;</text:p>
      <text:p text:style-name="ifm_p_mt.3.76mm_ifm">roept de nieuwe regering op diplomatieke steun aan Palestijnse staatsvorming te allen tijde enkel te verlenen mits sprake is van wederzijdse legitieme, democratisch onderbouwde en diplomatieke onderhandelingen tussen Israël en de Palestijnse autoriteit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63<text:tab/><text:page-number text:select-page="current"/></text:p>
      </style:footer>
    </style:master-page>
    <style:master-page xmlns:sdu-fn="http://schema.sdu.nl/2011/07/functions" style:name="Landscape" style:page-layout-name="landscape-margin-text">
      <style:footer>
        <text:p text:style-name="footer">Tweede Kamer, vergaderjaar 2023-2024, 36 471,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het lid Eerdmans over de nieuwe regering oproepen diplomatieke steun aan Palestijnse staatsvorming enkel te verlenen mits sprake is van wederzijdse legitieme, democratisch onderbouwde en diplomatieke onderhandelingen tussen Israël en de Palestijnse autoriteiten</dc:title>
    <meta:user-defined meta:name="OVERHEIDop.ParlID/DC.identifier">kst-36471-63</meta:user-defined>
    <meta:user-defined meta:name="OVERHEIDop.ondernummer">63</meta:user-defined>
    <meta:user-defined meta:name="DCTERMS.W3CDTF/DCTERMS.available">2024-05-23</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7/xml/MC-OEP-Kamerstuk-Web.xml</meta:user-defined>
    <meta:user-defined meta:name="OVERHEIDop.documenttitel">Motie van het lid Eerdmans over de nieuwe regering oproepen diplomatieke steun aan Palestijnse staatsvorming enkel te verlenen mits sprake is van wederzijdse legitieme, democratisch onderbouwde en diplomatieke onderhandelingen tussen Israël en de Palestijnse autoriteiten</meta:user-defined>
    <meta:user-defined meta:name="OVERHEIDop.indiener">B.J. Eerdmans</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Kabinetsformatie 2023; Motie; Motie van het lid Eerdmans over de nieuwe regering oproepen diplomatieke steun aan Palestijnse staatsvorming enkel te verlenen mits sprake is van wederzijdse legitieme, democratisch onderbouwde en diplomatieke onderhandelingen tussen Israël en de Palestijnse autor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