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27
      <text:tab/>MOTIE VAN DE LEDEN POSTMA EN CEDER</text:h>
      <text:p text:style-name="ifm_p_ifm">Voorgesteld 11 december 2024</text:p>
      <text:p text:style-name="ifm_p_mt.3.76mm_ifm">De Kamer,</text:p>
      <text:p text:style-name="ifm_p_mt.3.76mm_ifm">gehoord de beraadslaging,</text:p>
      <text:p text:style-name="ifm_p_mt.3.76mm_ifm">constaterende dat een juiste en actuele registratie van arbeidsmigranten in de Basisregistratie Personen essentieel is om uitbuiting tegen te gaan en effectief toezicht te kunnen houden;</text:p>
      <text:p text:style-name="ifm_p_mt.3.76mm_ifm">overwegende dat de Wet toelating terbeschikkingstelling van arbeidskrachten pas op termijn in werking zal treden;</text:p>
      <text:p text:style-name="ifm_p_mt.3.76mm_ifm">van mening dat werkgevers nu al een actieve rol moeten spelen in het bevorderen van correcte registratie van arbeidsmigranten in de Basisregistratie Personen;</text:p>
      <text:p text:style-name="ifm_p_mt.3.76mm_ifm">verzoekt de regering om een bevorderingsplicht, vergewisplicht en meldplicht voor alle werkgevers ten aanzien van een correcte registratie in de Basisregistratie Personen verder uit te werken, en de Kamer over de concrete haalbaarheid hiervan in Q1 2025 te informeren,</text:p>
      <text:p text:style-name="ifm_p_mt.3.76mm_ifm">en gaat over tot de orde van de dag.</text:p>
      <text:p text:style-name="ifm_p_mt.3.76mm_ifm">Postma</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27<text:tab/><text:page-number text:select-page="current"/></text:p>
      </style:footer>
    </style:master-page>
    <style:master-page xmlns:sdu-fn="http://schema.sdu.nl/2011/07/functions" style:name="Landscape" style:page-layout-name="landscape-margin-text">
      <style:footer>
        <text:p text:style-name="footer">Tweede Kamer, vergaderjaar 2024-2025, 36 44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de leden Postma en Ceder over een bevorderings-, vergewis- en meldplicht voor alle werkgevers ten aanzien van een correcte registratie van arbeidsmigranten in de Basisregistratie Personen</dc:title>
    <meta:user-defined meta:name="OVERHEIDop.ParlID/DC.identifier">kst-36446-27</meta:user-defined>
    <meta:user-defined meta:name="OVERHEIDop.ondernummer">27</meta:user-defined>
    <meta:user-defined meta:name="DCTERMS.W3CDTF/DCTERMS.available">2024-12-12</meta:user-defined>
    <meta:user-defined meta:name="OVERHEIDop.KamerstukTypen/DC.type">Motie</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Motie van de leden Postma en Ceder over een bevorderings-, vergewis- en meldplicht voor alle werkgevers ten aanzien van een correcte registratie van arbeidsmigranten in de Basisregistratie Personen</meta:user-defined>
    <meta:user-defined meta:name="OVERHEIDop.indiener">D.G.M. Ceder</meta:user-defined>
    <meta:user-defined meta:name="OVERHEIDop.indiener">W.L. Postma</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de leden Postma en Ceder over een bevorderings-, vergewis- en meldplicht voor alle werkgevers ten aanzien van een correcte registratie van arbeidsmigranten in de Basisregistratie 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