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6
      <text:tab/>MOTIE VAN DE LEDEN VAN KENT EN PATIJN</text:h>
      <text:p text:style-name="ifm_p_ifm">Voorgesteld 11 december 2024</text:p>
      <text:p text:style-name="ifm_p_mt.3.76mm_ifm">De Kamer,</text:p>
      <text:p text:style-name="ifm_p_mt.3.76mm_ifm">gehoord de beraadslaging,</text:p>
      <text:p text:style-name="ifm_p_mt.3.76mm_ifm">constaterende dat de Minister sinds 3 juni 2024 in gesprek is met brancheorganisaties en vakbonden om tot een actieplan te komen om binnen twaalf maanden alle malafide uitzenders uit de vlees- en pluimveesector verwijderd te hebben;</text:p>
      <text:p text:style-name="ifm_p_mt.3.76mm_ifm">verzoekt de regering vanaf 3 juni 2025 een uitzendverbod in de vlees- en pluimveesectoren in te stellen als dit doel niet behaald is,</text:p>
      <text:p text:style-name="ifm_p_mt.3.76mm_ifm">en gaat over tot de orde van de dag.</text:p>
      <text:p text:style-name="ifm_p_mt.3.76mm_ifm">Van Kent</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6<text:tab/><text:page-number text:select-page="current"/></text:p>
      </style:footer>
    </style:master-page>
    <style:master-page xmlns:sdu-fn="http://schema.sdu.nl/2011/07/functions" style:name="Landscape" style:page-layout-name="landscape-margin-text">
      <style:footer>
        <text:p text:style-name="footer">Tweede Kamer, vergaderjaar 2024-2025, 36 4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Van Kent en Patijn over een uitzendverbod voor de vlees- en pluimveesectoren als het actieplan tegen malafide uitzenders er niet komt</dc:title>
    <meta:user-defined meta:name="OVERHEIDop.ParlID/DC.identifier">kst-36446-26</meta:user-defined>
    <meta:user-defined meta:name="OVERHEIDop.ondernummer">26</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Van Kent en Patijn over een uitzendverbod voor de vlees- en pluimveesectoren als het actieplan tegen malafide uitzenders er niet komt</meta:user-defined>
    <meta:user-defined meta:name="OVERHEIDop.indiener">M.H. Patijn</meta:user-defined>
    <meta:user-defined meta:name="OVERHEIDop.indiener">B. van Kent</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Van Kent en Patijn over een uitzendverbod voor de vlees- en pluimveesectoren als het actieplan tegen malafide uitzenders er niet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