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23
      <text:tab/>MOTIE VAN HET LID CEDER</text:h>
      <text:p text:style-name="ifm_p_ifm">Voorgesteld 11 december 2024</text:p>
      <text:p text:style-name="ifm_p_mt.3.76mm_ifm">De Kamer,</text:p>
      <text:p text:style-name="ifm_p_mt.3.76mm_ifm">gehoord de beraadslaging,</text:p>
      <text:p text:style-name="ifm_p_mt.3.76mm_ifm">constaterende dat de Waadi werknemers beschermt tegen uitbuiting door malafide uitzendbureaus;</text:p>
      <text:p text:style-name="ifm_p_mt.3.76mm_ifm">constaterende dat een handhaver die misstanden constateert dit vanwege de AVG en een gebrek aan een wettelijke grondslag nu niet mag melden bij de desbetreffende gemeente;</text:p>
      <text:p text:style-name="ifm_p_mt.3.76mm_ifm">overwegende dat er wel naar de gemeenten met de vinger wordt gewezen als er iets misgaat;</text:p>
      <text:p text:style-name="ifm_p_mt.3.76mm_ifm">verzoekt de regering om de belemmeringen rond wederzijdse gegevensuitwisseling tussen de handhavingsinstanties en gemeenten met betrekking tot misstanden rondom arbeidsmigratie weg te nem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23<text:tab/><text:page-number text:select-page="current"/></text:p>
      </style:footer>
    </style:master-page>
    <style:master-page xmlns:sdu-fn="http://schema.sdu.nl/2011/07/functions" style:name="Landscape" style:page-layout-name="landscape-margin-text">
      <style:footer>
        <text:p text:style-name="footer">Tweede Kamer, vergaderjaar 2024-2025, 36 44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Ceder over belemmeringen wegnemen voor gegevensuitwisseling tussen handhavingsinstanties en gemeenten over misstanden rondom arbeidsmigratie</dc:title>
    <meta:user-defined meta:name="OVERHEIDop.ParlID/DC.identifier">kst-36446-23</meta:user-defined>
    <meta:user-defined meta:name="OVERHEIDop.ondernummer">23</meta:user-defined>
    <meta:user-defined meta:name="DCTERMS.W3CDTF/DCTERMS.available">2024-12-1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Ceder over belemmeringen wegnemen voor gegevensuitwisseling tussen handhavingsinstanties en gemeenten over misstanden rondom arbeidsmigratie</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Ceder over belemmeringen wegnemen voor gegevensuitwisseling tussen handhavingsinstanties en gemeenten over misstanden rondom arbeids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