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22
      <text:tab/>MOTIE VAN DE LEDEN CEDER EN PATIJN</text:h>
      <text:p text:style-name="ifm_p_ifm">Voorgesteld 11 december 2024</text:p>
      <text:p text:style-name="ifm_p_mt.3.76mm_ifm">De Kamer,</text:p>
      <text:p text:style-name="ifm_p_mt.3.76mm_ifm">gehoord de beraadslaging,</text:p>
      <text:p text:style-name="ifm_p_mt.3.76mm_ifm">constaterende dat het kabinet uitstel van de Wtta heeft aangekondigd;</text:p>
      <text:p text:style-name="ifm_p_mt.3.76mm_ifm">overwegende dat de bedrijfseffectrapportage nog niet het verplichtende karakter heeft van een dergelijk afwegingskader;</text:p>
      <text:p text:style-name="ifm_p_mt.3.76mm_ifm">verzoekt de regering om in samenspraak met medeoverheden een keus te maken wat betreft hoe in het uniform verplichtende afwegingskader bedrijfseffectrapportage voor randvoorwaarden voor het ontwikkelen van nieuwe bedrijvigheid wordt geborgd, waarbij het regionale karakter wordt betrokken, en een voorstel uiterlijk voor het zomerreces van 2025 naar de Kamer te sturen,</text:p>
      <text:p text:style-name="ifm_p_mt.3.76mm_ifm">en gaat over tot de orde van de dag.</text:p>
      <text:p text:style-name="ifm_p_mt.3.76mm_ifm">Ceder</text:p>
      <text:p text:style-name="ifm_p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22<text:tab/><text:page-number text:select-page="current"/></text:p>
      </style:footer>
    </style:master-page>
    <style:master-page xmlns:sdu-fn="http://schema.sdu.nl/2011/07/functions" style:name="Landscape" style:page-layout-name="landscape-margin-text">
      <style:footer>
        <text:p text:style-name="footer">Tweede Kamer, vergaderjaar 2024-2025, 36 44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de leden Ceder en Patijn over een voorstel om de randvoorwaarden voor het ontwikkelen van nieuwe bedrijvigheid te borgen in het uniform verplichtende afwegingskader bedrijfseffectrapportage</dc:title>
    <meta:user-defined meta:name="OVERHEIDop.ParlID/DC.identifier">kst-36446-22</meta:user-defined>
    <meta:user-defined meta:name="OVERHEIDop.ondernummer">22</meta:user-defined>
    <meta:user-defined meta:name="DCTERMS.W3CDTF/DCTERMS.available">2024-12-1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de leden Ceder en Patijn over een voorstel om de randvoorwaarden voor het ontwikkelen van nieuwe bedrijvigheid te borgen in het uniform verplichtende afwegingskader bedrijfseffectrapportage</meta:user-defined>
    <meta:user-defined meta:name="OVERHEIDop.indiener">M.H. Patijn</meta:user-defined>
    <meta:user-defined meta:name="OVERHEIDop.indiener">D.G.M. Ceder</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de leden Ceder en Patijn over een voorstel om de randvoorwaarden voor het ontwikkelen van nieuwe bedrijvigheid te borgen in het uniform verplichtende afwegingskader bedrijfseffect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