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9
      <text:tab/>MOTIE VAN HET LID WESTERVELD</text:h>
      <text:p text:style-name="ifm_p_ifm">Voorgesteld 18 april 2024</text:p>
      <text:p text:style-name="ifm_p_mt.3.76mm_ifm">De Kamer,</text:p>
      <text:p text:style-name="ifm_p_mt.3.76mm_ifm">gehoord de beraadslaging,</text:p>
      <text:p text:style-name="ifm_p_mt.3.76mm_ifm">overwegende dat ouder- en jeugdsteunpunten zijn bedoeld voor ondersteuning van ouders en leerlingen in de regio;</text:p>
      <text:p text:style-name="ifm_p_mt.3.76mm_ifm">overwegende dat het belangrijk is om de geleerde lessen van ervaringsdeskundigen te betrekken bij het inrichten en verbeteren van faciliteiten voor de ondersteuning van kinderen en ouders;</text:p>
      <text:p text:style-name="ifm_p_mt.3.76mm_ifm">verzoekt de regering om met samenwerkingsverbanden afspraken te maken over hoe zij de ervaringen van leerlingen en ouders verwerken bij het opzetten, doorontwikkelen en evalueren van de ouder- en jeugdsteunpunt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9<text:tab/><text:page-number text:select-page="current"/></text:p>
      </style:footer>
    </style:master-page>
    <style:master-page xmlns:sdu-fn="http://schema.sdu.nl/2011/07/functions" style:name="Landscape" style:page-layout-name="landscape-margin-text">
      <style:footer>
        <text:p text:style-name="footer">Tweede Kamer, vergaderjaar 2023-2024, 36 44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otie; Motie van het lid Westerveld over met samenwerkingsverbanden afspreken hoe zij de ervaringen van leerlingen en ouders verwerken bij het opzetten, doorontwikkelen en evalueren van ouder- en jeugdsteunpunten</dc:title>
    <meta:user-defined meta:name="OVERHEIDop.ParlID/DC.identifier">kst-36443-9</meta:user-defined>
    <meta:user-defined meta:name="OVERHEIDop.ondernummer">9</meta:user-defined>
    <meta:user-defined meta:name="DCTERMS.W3CDTF/DCTERMS.available">2024-04-19</meta:user-defined>
    <meta:user-defined meta:name="OVERHEIDop.KamerstukTypen/DC.type">Motie</meta:user-defined>
    <meta:user-defined meta:name="OVERHEIDop.dossiernummer">36443</meta:user-defined>
    <meta:user-defined meta:name="OVERHEIDop.configuratie">https://repository.officiele-overheidspublicaties.nl/MasterConfiguraties/MC-OEP-Kamerstuk-Web/1.6/xml/MC-OEP-Kamerstuk-Web.xml</meta:user-defined>
    <meta:user-defined meta:name="OVERHEIDop.documenttitel">Motie van het lid Westerveld over met samenwerkingsverbanden afspreken hoe zij de ervaringen van leerlingen en ouders verwerken bij het opzetten, doorontwikkelen en evalueren van ouder- en jeugdsteunpunten</meta:user-defined>
    <meta:user-defined meta:name="OVERHEIDop.indiener">E.M. Westerveld</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otie; Motie van het lid Westerveld over met samenwerkingsverbanden afspreken hoe zij de ervaringen van leerlingen en ouders verwerken bij het opzetten, doorontwikkelen en evalueren van ouder- en jeugdsteun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