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31
      <text:tab/>MOTIE VAN DE LEDEN BUSHOFF EN BECKERMAN</text:h>
      <text:p text:style-name="ifm_p_ifm">Voorgesteld 6 maart 2024</text:p>
      <text:p text:style-name="ifm_p_mt.3.76mm_ifm">De Kamer,</text:p>
      <text:p text:style-name="ifm_p_mt.3.76mm_ifm">gehoord de beraadslaging,</text:p>
      <text:p text:style-name="ifm_p_mt.3.76mm_ifm">constaterende dat Shell en Exxon miljarden hebben verdiend aan de gaswinning in Groningen;</text:p>
      <text:p text:style-name="ifm_p_mt.3.76mm_ifm">overwegende dat deze olies geen enkele morele verantwoordelijkheid willen nemen voor de door hen gecreëerde schade, wat ook pijnlijk wordt blootgelegd met de arbitragezaak;</text:p>
      <text:p text:style-name="ifm_p_mt.3.76mm_ifm">overwegende dat de staatsecretaris Mijnbouw een verkenning naar opties uitvoert voor een heffing op de olies en mogelijke opties zijn: verhoging sectorale vennootschapsbelasting oliemaatschappijen, in de Mijnbouwwet de cijnsheffing verhogen of het drempelbedrag voor deze heffing verlagen, een aparte heffingsgrondslag maken voor de olies;</text:p>
      <text:p text:style-name="ifm_p_mt.3.76mm_ifm">verzoekt het kabinet een belastingheffing op de olies in te voeren en in ieder geval, maar niet uitsluitend, (een van) de bovengenoemde opties daarbij te betrekken, zodat een extra bijdrage van deze bedrijven kan worden afgedwongen,</text:p>
      <text:p text:style-name="ifm_p_mt.3.76mm_ifm">en gaat over tot de orde van de dag.</text:p>
      <text:p text:style-name="ifm_p_mt.3.76mm_ifm">Bushoff</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31<text:tab/><text:page-number text:select-page="current"/></text:p>
      </style:footer>
    </style:master-page>
    <style:master-page xmlns:sdu-fn="http://schema.sdu.nl/2011/07/functions" style:name="Landscape" style:page-layout-name="landscape-margin-text">
      <style:footer>
        <text:p text:style-name="footer">Tweede Kamer, vergaderjaar 2023-2024, 36 44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Motie; Motie van de leden Bushoff en Beckerman over een belastingheffing op Shell en Exxon invoeren</dc:title>
    <meta:user-defined meta:name="OVERHEIDop.ParlID/DC.identifier">kst-36441-31</meta:user-defined>
    <meta:user-defined meta:name="OVERHEIDop.ondernummer">31</meta:user-defined>
    <meta:user-defined meta:name="DCTERMS.W3CDTF/DCTERMS.available">2024-03-07</meta:user-defined>
    <meta:user-defined meta:name="OVERHEIDop.KamerstukTypen/DC.type">Motie</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Motie van de leden Bushoff en Beckerman over een belastingheffing op Shell en Exxon invoeren</meta:user-defined>
    <meta:user-defined meta:name="OVERHEIDop.indiener">S.M. Beckerman</meta:user-defined>
    <meta:user-defined meta:name="OVERHEIDop.indiener">T.J. Bushoff</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de Gaswet en Mijnbouwwet in verband met de beëindiging van de gaswinning uit het Groningenveld; Motie; Motie van de leden Bushoff en Beckerman over een belastingheffing op Shell en Exxon in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