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26
      <text:tab/>MOTIE VAN DE LEDEN BECKERMAN EN BUSHOFF</text:h>
      <text:p text:style-name="ifm_p_ifm">Voorgesteld 6 maart 2024</text:p>
      <text:p text:style-name="ifm_p_mt.3.76mm_ifm">De Kamer,</text:p>
      <text:p text:style-name="ifm_p_mt.3.76mm_ifm">gehoord de beraadslaging,</text:p>
      <text:p text:style-name="ifm_p_mt.3.76mm_ifm">constaterende dat Shell en ExxonMobil een arbitragezaak zijn gestart tegen de Staat om onder hun verplichtingen aan Groningen uit te komen;</text:p>
      <text:p text:style-name="ifm_p_mt.3.76mm_ifm">van mening dat Shell en ExxonMobil zolang ze niet willen voldoen aan hun verplichtingen aan Groningen niet gezien kunnen worden als betrouwbare partners en de overheid hier geen verdere zaken mee kan doen;</text:p>
      <text:p text:style-name="ifm_p_mt.3.76mm_ifm">verzoekt de regering te onderzoeken welke middelen, zoals het uitsluiten van subsidies en deelname aan aanbestedingen, ingezet kunnen worden om Shell en ExxonMobil te dwingen om aan hun verplichtingen te voldo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26<text:tab/><text:page-number text:select-page="current"/></text:p>
      </style:footer>
    </style:master-page>
    <style:master-page xmlns:sdu-fn="http://schema.sdu.nl/2011/07/functions" style:name="Landscape" style:page-layout-name="landscape-margin-text">
      <style:footer>
        <text:p text:style-name="footer">Tweede Kamer, vergaderjaar 2023-2024, 36 4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otie; Motie van de leden Beckerman en Bushoff over onderzoeken welke middelen ingezet kunnen worden om Shell en ExxonMobil te dwingen om aan hun verplichtingen te voldoen</dc:title>
    <meta:user-defined meta:name="OVERHEIDop.ParlID/DC.identifier">kst-36441-26</meta:user-defined>
    <meta:user-defined meta:name="OVERHEIDop.ondernummer">26</meta:user-defined>
    <meta:user-defined meta:name="DCTERMS.W3CDTF/DCTERMS.available">2024-03-07</meta:user-defined>
    <meta:user-defined meta:name="OVERHEIDop.KamerstukTypen/DC.type">Motie</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Motie van de leden Beckerman en Bushoff over onderzoeken welke middelen ingezet kunnen worden om Shell en ExxonMobil te dwingen om aan hun verplichtingen te voldoen</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Gaswet en Mijnbouwwet in verband met de beëindiging van de gaswinning uit het Groningenveld; Motie; Motie van de leden Beckerman en Bushoff over onderzoeken welke middelen ingezet kunnen worden om Shell en ExxonMobil te dwingen om aan hun verplichtingen te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