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41-2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41<text:tab/>Wijziging van de Gaswet en Mijnbouwwet in verband met de beëindiging van de gaswinning uit het Groningenveld</text:h>
      <text:h text:style-name="ifm_p_font.bold_size.9.06pt_mt.18.8mm_indent.-58.5mm_ifm" text:outline-level="1">Nr. 25
      <text:tab/>MOTIE VAN DE LEDEN BECKERMAN EN BUSHOFF</text:h>
      <text:p text:style-name="ifm_p_ifm">Voorgesteld 6 maart 2024</text:p>
      <text:p text:style-name="ifm_p_mt.3.76mm_ifm">De Kamer,</text:p>
      <text:p text:style-name="ifm_p_mt.3.76mm_ifm">gehoord de beraadslaging,</text:p>
      <text:p text:style-name="ifm_p_mt.3.76mm_ifm">constaterende dat Warffum en Marum blootstaan aan aardbevingen en verzakkingen die het gevolg zijn van gaswinning, ook uit het Groningenveld;</text:p>
      <text:p text:style-name="ifm_p_mt.3.76mm_ifm">overwegende dat Warffum en Marum in zowel de Overeenkomst van Samenwerking uit 1963 (OvS) als in het Besluit concessie Groningen 1963 worden genoemd;</text:p>
      <text:p text:style-name="ifm_p_mt.3.76mm_ifm">verzoekt de regering Warffum en Marum als onderdeel van het Groningenveld te zien en de rechten die daaraan gebonden zijn te respecteren;</text:p>
      <text:p text:style-name="ifm_p_mt.3.76mm_ifm">verzoekt de regering de gaswinning uit het Warffumveld en Marumveld gelijktijdig met het Groningenveld te stoppen,</text:p>
      <text:p text:style-name="ifm_p_mt.3.76mm_ifm">en gaat over tot de orde van de dag.</text:p>
      <text:p text:style-name="ifm_p_mt.3.76mm_ifm">Beckerman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41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41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Gaswet en Mijnbouwwet in verband met de beëindiging van de gaswinning uit het Groningenveld; Motie; Motie van de leden Beckerman en Bushoff over de plaatsen Warffum en Marum als onderdeel van het Groningenveld zien en de rechten die daaraan verbonden zijn respecteren</dc:title>
    <meta:user-defined meta:name="OVERHEIDop.ParlID/DC.identifier">kst-36441-25</meta:user-defined>
    <meta:user-defined meta:name="OVERHEIDop.ondernummer">25</meta:user-defined>
    <meta:user-defined meta:name="DCTERMS.W3CDTF/DCTERMS.available">2024-03-07</meta:user-defined>
    <meta:user-defined meta:name="OVERHEIDop.KamerstukTypen/DC.type">Motie</meta:user-defined>
    <meta:user-defined meta:name="OVERHEIDop.dossiernummer">3644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eckerman en Bushoff over de plaatsen Warffum en Marum als onderdeel van het Groningenveld zien en de rechten die daaraan verbonden zijn respecteren</meta:user-defined>
    <meta:user-defined meta:name="OVERHEIDop.indiener">T.J. Bushoff</meta:user-defined>
    <meta:user-defined meta:name="OVERHEIDop.indiener">S.M. Beckerman</meta:user-defined>
    <meta:user-defined meta:name="OVERHEIDop.dossiertitel">Wijziging van de Gaswet en Mijnbouwwet in verband met de beëindiging van de gaswinning uit het Groningenvel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06</meta:user-defined>
    <meta:user-defined meta:name="DC.title">Wijziging van de Gaswet en Mijnbouwwet in verband met de beëindiging van de gaswinning uit het Groningenveld; Motie; Motie van de leden Beckerman en Bushoff over de plaatsen Warffum en Marum als onderdeel van het Groningenveld zien en de rechten die daaraan verbonden zijn respec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