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Nr. 24
      <text:tab/>MOTIE VAN DE LEDEN BECKERMAN EN BUSHOFF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het IMG onvolledig wetenschappelijk onderzoek heeft ingezet om het wettelijk bewijsvermoeden in te perken en de schadeafhandeling minder ruimhartig uit te voeren met betrekking tot diepe bodemdaling;</text:p>
      <text:p text:style-name="ifm_p_mt.3.76mm_ifm">constaterende dat onafhankelijke deskundigen niet uitsluiten dat diepe bodemdaling als gevolg van mijnbouw leidt tot schade aan gebouwen;</text:p>
      <text:p text:style-name="ifm_p_mt.3.76mm_ifm">verzoekt de regering diepe bodemdaling ook aan te merken als mogelijke schadeoorzaak;</text:p>
      <text:p text:style-name="ifm_p_mt.3.76mm_ifm">verzoekt de regering de prominente plek van de trillingstool in de beoordeling van schades volledig af te schaff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; Motie van de leden Beckerman en Bushoff over diepe bodemdaling ook aanmerken als mogelijke schadeoorzaak</dc:title>
    <meta:user-defined meta:name="OVERHEIDop.ParlID/DC.identifier">kst-36441-24</meta:user-defined>
    <meta:user-defined meta:name="OVERHEIDop.ondernummer">24</meta:user-defined>
    <meta:user-defined meta:name="DCTERMS.W3CDTF/DCTERMS.available">2024-03-07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ushoff over diepe bodemdaling ook aanmerken als mogelijke schadeoorzaak</meta:user-defined>
    <meta:user-defined meta:name="OVERHEIDop.indiener">T.J. Bushoff</meta:user-defined>
    <meta:user-defined meta:name="OVERHEIDop.indiener">S.M. Beckerman</meta:user-defined>
    <meta:user-defined meta:name="OVERHEIDop.dossiertitel">Wijziging van de Gaswet en Mijnbouwwet in verband met de beëindiging van de gaswinning uit het Groningen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Wijziging van de Gaswet en Mijnbouwwet in verband met de beëindiging van de gaswinning uit het Groningenveld; Motie; Motie van de leden Beckerman en Bushoff over diepe bodemdaling ook aanmerken als mogelijke schadeoorz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