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5-XVI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Nr. 8
      <text:tab/>MOTIE VAN HET LID THIJSSEN</text:h>
      <text:p text:style-name="ifm_p_ifm">Voorgesteld 26 oktober 2023</text:p>
      <text:p text:style-name="ifm_p_mt.3.76mm_ifm">De Kamer,</text:p>
      <text:p text:style-name="ifm_p_mt.3.76mm_ifm">gehoord de beraadslaging,</text:p>
      <text:p text:style-name="ifm_p_mt.3.76mm_ifm">constaterende dat de OESO verzoekt de koppeling die het mogelijk maakt eerstejaars asielopvang uit ODA-middelen te dekken conservatief te benaderen, gegeven de impact die dit heeft op het ontwikkelingssamenwerkingsbudget;</text:p>
      <text:p text:style-name="ifm_p_mt.3.76mm_ifm">overwegende dat JenV om schommelingen in de opvangcapaciteit te voorkomen werkt aan een vaste capaciteit van 41.000 plekken;</text:p>
      <text:p text:style-name="ifm_p_mt.3.76mm_ifm">verzoekt de regering om de bekostiging van deze 41.000 plekken in ieder geval niet uit het ODA-plafond te dekken;</text:p>
      <text:p text:style-name="ifm_p_mt.3.76mm_ifm">verzoekt de regering zolang van de koppeling gebruik wordt gemaakt deze enkel toe te passen wanneer er zich grote en onverwachte schommelingen van de asielinstroom voordoen en ook dan uiterst conservatief van deze mogelijkheid gebruik te mak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I, nr. 8<text:tab/><text:page-number text:select-page="current"/></text:p>
      </style:footer>
    </style:master-page>
    <style:master-page xmlns:sdu-fn="http://schema.sdu.nl/2011/07/functions" style:name="Landscape" style:page-layout-name="landscape-margin-text">
      <style:footer>
        <text:p text:style-name="footer">Tweede Kamer, vergaderjaar 2023-2024, 36 435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Motie; Motie van het lid Thijssen over de bekostiging van de vaste capaciteit van 41.000 plekken niet dekken uit het ODA-</dc:title>
    <meta:user-defined meta:name="OVERHEIDop.ParlID/DC.identifier">kst-36435-XVII-8</meta:user-defined>
    <meta:user-defined meta:name="OVERHEIDop.ondernummer">8</meta:user-defined>
    <meta:user-defined meta:name="DCTERMS.W3CDTF/DCTERMS.available">2023-10-27</meta:user-defined>
    <meta:user-defined meta:name="OVERHEIDop.KamerstukTypen/DC.type">Motie</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Motie van het lid Thijssen over de bekostiging van de vaste capaciteit van 41.000 plekken niet dekken uit het ODA-</meta:user-defined>
    <meta:user-defined meta:name="OVERHEIDop.indiener">J. Thijssen</meta:user-defined>
    <meta:user-defined meta:name="OVERHEIDop.dossiertitel">Wijziging van de begrotingsstaat van Buitenlandse Handel en Ontwikkelingssamenwerking (X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begrotingsstaat van Buitenlandse Handel en Ontwikkelingssamenwerking (XVII) voor het jaar 2023 (wijziging samenhangende met Miljoenennota); Motie; Motie van het lid Thijssen over de bekostiging van de vaste capaciteit van 41.000 plekken niet dekken uit het O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