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T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T
      <text:tab/>MOTIE VAN HET LID VAN ROOIJEN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overwegende dat het ouderenbeleid – mede door de vergrijzing van onze bevolking- toenemende aandacht vraagt van de overheid;</text:p>
      <text:p text:style-name="ifm_p_mt.3.76mm_ifm">overwegende dat het ouderenbeleid beter tot zijn recht moet komen in het totale overheidsbeleid;</text:p>
      <text:p text:style-name="ifm_p_mt.3.76mm_ifm">spreekt uit dat voor een goede borging van het overheidsbeleid een Minister voor ouderenbeleid geboden is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Van Rooijen over een minister voor ouderenbeleid</dc:title>
    <meta:user-defined meta:name="OVERHEIDop.ParlID/DC.identifier">kst-36418-T</meta:user-defined>
    <meta:user-defined meta:name="OVERHEIDop.ondernummer">T</meta:user-defined>
    <meta:user-defined meta:name="DCTERMS.W3CDTF/DCTERMS.available">2023-12-13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een minister voor ouderenbeleid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Van Rooijen over een minister voor ouderen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Van Rooijen</meta:user-defined>
    <meta:user-defined meta:name="OVERHEIDop.versieInformatie"/>
  </office:meta>
</office:document-meta>
</file>