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Q
      <text:tab/>MOTIE VAN HET LID MARTENS C.S.</text:h>
      <text:p text:style-name="ifm_p_ifm">Voorgesteld 12 december 2023</text:p>
      <text:p text:style-name="ifm_p_mt.3.76mm_ifm">De Kamer,</text:p>
      <text:p text:style-name="ifm_p_mt.3.76mm_ifm">gehoord de beraadslaging,</text:p>
      <text:p text:style-name="ifm_p_mt.3.76mm_ifm">constaterende dat,</text:p>
      <text:p text:style-name="ifm_p_indent.-5mm_mleft.5mm_ifm">–<text:tab/>met betrekking tot de behandeling van het Belastingpakket, in het parlement regelmatig geluiden te horen zijn dat de veelheid van wetsvoorstellen een goede behandeling belemmert;</text:p>
      <text:p text:style-name="ifm_p_indent.-5mm_mleft.5mm_ifm">–<text:tab/>de Raad van State kanttekeningen plaatst bij de noodzaak bepaalde fiscale wetsvoorstellen tegelijk met het Belastingplan te behandelen;</text:p>
      <text:p text:style-name="ifm_p_mt.3.76mm_ifm">overwegende dat,</text:p>
      <text:p text:style-name="ifm_p_indent.-5mm_mleft.5mm_ifm">–<text:tab/>de fiscale wetgevingsagenda stevig gevuld zal blijven met zowel onderhoudsaanpassingen als waarschijnlijk maatregelen voor hervorming van het belastingstelsel;</text:p>
      <text:p text:style-name="ifm_p_indent.-5mm_mleft.5mm_ifm">–<text:tab/>hervorming van het belastingstelsel een meerjarig proces is, soms over periodes heen;</text:p>
      <text:p text:style-name="ifm_p_indent.-5mm_mleft.5mm_ifm">–<text:tab/>het kabinet goede stappen heeft gezet met het spreiden van fiscale wetgeving en de zgn. wetgevingsmatrix die inzicht biedt in de grootste trajecten;</text:p>
      <text:p text:style-name="ifm_p_indent.-5mm_mleft.5mm_ifm">–<text:tab/>voortbouwen hierop wenselijk is gezien de nog te grote hoeveelheid wetgeving in het najaarsmoment en het niet benutten van het voorjaarsmoment;</text:p>
      <text:p text:style-name="ifm_p_mt.3.76mm_ifm">Spreekt uit dat,</text:p>
      <text:p text:style-name="ifm_p_indent.-7mm_mleft.7mm_ifm">1.<text:tab/>het wenselijk is dat kabinetten werken met een meerjarige fiscale wetgevingsagenda voor de duur van voorgenomen hervormingen die de behandeling van wetsvoorstellen meerjarig spreidt, op basis waarvan de Kamer in gesprek kan met de bewindspersoon;</text:p>
      <text:p text:style-name="ifm_p_indent.-7mm_mleft.7mm_ifm">2.<text:tab/>ook een moment in het voorjaar wordt benut om fiscale wetgeving te behandelen die in mindere mate samenhangt met de begrotingsbesluitvormig zoals traditioneel geldt voor het Belastingplan,</text:p>
      <text:p text:style-name="ifm_p_mt.3.76mm_ifm">en gaat over tot de orde van de dag.</text:p>
      <text:p text:style-name="ifm_p_mt.3.76mm_ifm">Martens</text:p>
      <text:p text:style-name="ifm_p_ifm">Moonen</text:p>
      <text:p text:style-name="ifm_p_ifm">Heijnen</text:p>
      <text:p text:style-name="ifm_p_ifm">Geerdink</text:p>
      <text:p text:style-name="ifm_p_ifm">Van der Goot</text:p>
      <text:p text:style-name="ifm_p_ifm">Van Rooije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Q<text:tab/><text:page-number text:select-page="current"/></text:p>
      </style:footer>
    </style:master-page>
    <style:master-page xmlns:sdu-fn="http://schema.sdu.nl/2011/07/functions" style:name="Landscape" style:page-layout-name="landscape-margin-text">
      <style:footer>
        <text:p text:style-name="footer">Eerste Kamer, vergaderjaar 2023-2024, 36 418,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van het lid Martens c.s. over een meerjarige wetgevingsagenda fiscaliteit</dc:title>
    <meta:user-defined meta:name="OVERHEIDop.ParlID/DC.identifier">kst-36418-Q</meta:user-defined>
    <meta:user-defined meta:name="OVERHEIDop.ondernummer">Q</meta:user-defined>
    <meta:user-defined meta:name="DCTERMS.W3CDTF/DCTERMS.available">2023-12-13</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Martens c.s. over een meerjarige wetgevingsagenda fiscal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Motie van het lid Martens c.s. over een meerjarige wetgevingsagenda fisc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2</meta:user-defined>
    <meta:user-defined meta:name="OVERHEIDop.dossiertitel">Wijziging van enkele belastingwetten en enige andere wetten (Belastingplan 2024)</meta:user-defined>
    <meta:user-defined meta:name="OVERHEIDop.indiener">Martens</meta:user-defined>
    <meta:user-defined meta:name="OVERHEIDop.versieInformatie"/>
  </office:meta>
</office:document-meta>
</file>