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O<text:tab/>MOTIE VAN HET LID HEIJNEN</text:h>
      <text:p text:style-name="ifm_p_ifm">Voorgesteld 12 december 2023</text:p>
      <text:p text:style-name="ifm_p_mt.3.76mm_ifm">De Kamer,</text:p>
      <text:p text:style-name="ifm_p_mt.3.76mm_ifm">gehoord de beraadslaging,</text:p>
      <text:p text:style-name="ifm_p_mt.3.76mm_ifm">constaterende dat er bij de behandeling van het wetsvoorstel herwaardering proceskostenvergoedingen WOZ en bpm, zonder zorgvuldige parlementaire behandeling, een wijziging is aangebracht aan de Wet Mulder, inzake de proceskostenvergoeding voor verkeersboetes;</text:p>
      <text:p text:style-name="ifm_p_mt.3.76mm_ifm">overwegende dat wijziging van de Wet Mulder ertoe leidt dat de vergoeding die resteert voor rechtshulpverleners die burgers bijstaan in hun proces bij onterechte opgelegde verkeersboetes (de proceskostenvergoeding) met 75% tot 90% wordt verlaagd, terwijl de werkbelasting die van toepassing is op gespecialiseerde Mulderzaken zich niet verhoudt tot geautomatiseerde WOZ-claims en deze vorm van rechtshulp voor gewone burgers daardoor zal verdwijnen;</text:p>
      <text:p text:style-name="ifm_p_mt.3.76mm_ifm">overwegende dat het WODC momenteel onderzoek verricht naar de vraag hoe groot de werkbelasting is per rechtsgebied en of er oneigenlijk gebruik wordt gemaakt van proceskostenvergoedingen en dat dit onderzoek begin 2024 wordt afgerond;</text:p>
      <text:p text:style-name="ifm_p_mt.3.76mm_ifm">overwegende dat de vermeende toename van administratieve beroepen tegen (onterecht) opgelegde boetes en daarmee de druk op de rechtsketen vanuit het proportionaliteitsbeginsel nooit mag leiden tot inperking van de rechtsmogelijkheden van de burger;</text:p>
      <text:p text:style-name="ifm_p_mt.3.76mm_ifm">overwegende dat uit beschikbare data blijkt dat er geen sprake is van een forse toename van het totale aantal administratieve beroepen en dat er ten opzichte van 2017 zelfs sprake is van een lichte daling en de druk op de rechtsketen niet gelegen is in administratieve bezwaren op verkeersboetes;</text:p>
      <text:p text:style-name="ifm_p_mt.3.76mm_ifm">overwegende dat de uitvoering van de gewijzigde Wet Mulder complicaties met zich brengt doordat zo'n 1,3 miljoen voertuigen geregistreerd zijn bij leasemaatschappijen en kentekens niet overeenkomen met de specifieke overtreder en daarmee niet op korte termijn uitvoerbaar is;</text:p>
      <text:p text:style-name="ifm_p_mt.3.76mm_ifm">verzoekt de regering om, vanuit het oogpunt van zorgvuldigheid, proportionaliteit en uitvoerbaarheid, het betreffende amendement inzake de proceskostenvergoedingen voor verkeersboetes niet in werking te laten treden, het daarover ingestelde WODC-onderzoek af te wachten en hierover overleg te voeren met de sector,</text:p>
      <text:p text:style-name="ifm_p_mt.3.76mm_ifm">en gaat over tot de orde van de dag.</text:p>
      <text:p text:style-name="ifm_p_mt.3.76mm_ifm">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O<text:tab/><text:page-number text:select-page="current"/></text:p>
      </style:footer>
    </style:master-page>
    <style:master-page xmlns:sdu-fn="http://schema.sdu.nl/2011/07/functions" style:name="Landscape" style:page-layout-name="landscape-margin-text">
      <style:footer>
        <text:p text:style-name="footer">Eerste Kamer, vergaderjaar 2023-2024, 36 418,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otie van het lid Heijnen over rechtshulp voor burgers bij verkeersboetes</dc:title>
    <meta:user-defined meta:name="OVERHEIDop.ParlID/DC.identifier">kst-36418-O</meta:user-defined>
    <meta:user-defined meta:name="OVERHEIDop.ondernummer">O</meta:user-defined>
    <meta:user-defined meta:name="DCTERMS.W3CDTF/DCTERMS.available">2023-12-13</meta:user-defined>
    <meta:user-defined meta:name="OVERHEIDop.KamerstukTypen/DC.type">Motie</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Motie van het lid Heijnen over rechtshulp voor burgers bij verkeersboete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Motie van het lid Heijnen over rechtshulp voor burgers bij verkeersboe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2-12</meta:user-defined>
    <meta:user-defined meta:name="OVERHEIDop.dossiertitel">Wijziging van enkele belastingwetten en enige andere wetten (Belastingplan 2024)</meta:user-defined>
    <meta:user-defined meta:name="OVERHEIDop.indiener">Heijnen</meta:user-defined>
    <meta:user-defined meta:name="OVERHEIDop.versieInformatie"/>
  </office:meta>
</office:document-meta>
</file>