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L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L
      <text:tab/>MOTIE VAN HET LID HEIJNEN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de geleidelijke beperking niet alleen geldt voor de glastuinbouw maar ook voor elektriciteitsproducerende installaties in bijvoorbeeld de energiesector en industrie;</text:p>
      <text:p text:style-name="ifm_p_mt.3.76mm_ifm">constaterende dat het in totaal 112 WKK's betreffen met een opgesteld vermogen van 3 GW;</text:p>
      <text:p text:style-name="ifm_p_mt.3.76mm_ifm">overwegende dat ook de regering het belang van de bijdrage van deze installaties aan het flexibele productievermogen in Nederland erkent;</text:p>
      <text:p text:style-name="ifm_p_mt.3.76mm_ifm">overwegende dat de inzet van een WKK bijdraagt aan het vermijden van CO<text:span text:style-name="ifm_span_font.subscript_ifm">2</text:span>-uitstoot;</text:p>
      <text:p text:style-name="ifm_p_mt.3.76mm_ifm">overwegende dat beperken van de vrijstelling leidt tot meer gebruik van het stroomnet door de betrokken industriële bedrijven;</text:p>
      <text:p text:style-name="ifm_p_mt.3.76mm_ifm">overwegende dat grote delen van Nederland kampen met netcongestie en dat dit de eerstkomende jaren niet opgelost kan worden;</text:p>
      <text:p text:style-name="ifm_p_mt.3.76mm_ifm">overwegende dat de door de regering genoemde alternatieven nog onvoldoende ontwikkeld zijn om op middellange termijn een oplossing te bieden;</text:p>
      <text:p text:style-name="ifm_p_mt.3.76mm_ifm">verzoekt de regering een impact analyse te doen van de afbouw van de vrijstellingen op (1) netcongestie; (2) de bijdrage die WKK-installaties kunnen leveren aan de flexibilisering van het stroomnet; (3) de reële alternatieven die industriële bedrijven hebben voor decarbonisatie vóór 2030; (4) de impact op de CO<text:span text:style-name="ifm_span_font.subscript_ifm">2</text:span> emissies; (5) de kosten voor de afnemers van industriële WKK’s en deze analyse uiterlijk in het tweede kwartaal 2024 aan de Kamer te zenden,</text:p>
      <text:p text:style-name="ifm_p_mt.3.76mm_ifm">en gaat over tot de orde van de dag.</text:p>
      <text:p text:style-name="ifm_p_mt.3.76mm_ifm">Heijnen</text:p>
      <text:p text:style-name="ifm_p_ifm">Geerdink</text:p>
      <text:p text:style-name="ifm_p_ifm">Bakker-Klein</text:p>
      <text:p text:style-name="ifm_p_ifm">Baumgarten</text:p>
      <text:p text:style-name="ifm_p_ifm">Van Rooijen</text:p>
      <text:p text:style-name="ifm_p_ifm">Van Strien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Motie-Heijnen c.s. over een impactanalyse van de afbouw van vrijstellingen</dc:title>
    <meta:user-defined meta:name="OVERHEIDop.ParlID/DC.identifier">kst-36418-L</meta:user-defined>
    <meta:user-defined meta:name="OVERHEIDop.ondernummer">L</meta:user-defined>
    <meta:user-defined meta:name="DCTERMS.W3CDTF/DCTERMS.available">2023-12-13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tie-Heijnen c.s. over een impactanalyse van de afbouw van vrijstelling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Motie-Heijnen c.s. over een impactanalyse van de afbouw van vrij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Heijnen</meta:user-defined>
    <meta:user-defined meta:name="OVERHEIDop.versieInformatie"/>
  </office:meta>
</office:document-meta>
</file>