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D<text:tab/>MOTIE VAN HET LID VAN DEN OETELAAR C.S.</text:h>
      <text:p text:style-name="ifm_p_ifm">Voorgesteld 12 december 2023</text:p>
      <text:p text:style-name="ifm_p_mt.3.76mm_ifm">De Kamer,</text:p>
      <text:p text:style-name="ifm_p_mt.3.76mm_ifm">gehoord de beraadslaging,</text:p>
      <text:p text:style-name="ifm_p_mt.3.76mm_ifm">overwegende, dat de regering voornemens is het kwarttarief MRB voor paardenvervoer te beëindigen;</text:p>
      <text:p text:style-name="ifm_p_mt.3.76mm_ifm">constaterende, dat de regering hiermee slechts   miljoen euro aan extra belastinginkomsten genereert. Daar tegenover staat dat deze maatregel de hippische sector onevenredig raakt en dan met name de hobbysector;</text:p>
      <text:p text:style-name="ifm_p_mt.3.76mm_ifm">overwegende dat men hierdoor op zoek gaat naar goedkopere alternatieven zoals het aanschaffen van een paardentrailer. Dat paardentrailers niet worden belast;</text:p>
      <text:p text:style-name="ifm_p_mt.3.76mm_ifm">overwegende dat deze manier van vervoer onveiliger en minder diervriendelijk is;</text:p>
      <text:p text:style-name="ifm_p_mt.3.76mm_ifm">overwegende dat de maximumsnelheid voor een trailer 80 km per uur is en hierdoor meer overlast zal veroorzaken en meer ruimte inneemt. Dit verslechtert de doorstroom op het toch al overvolle wegennet;</text:p>
      <text:p text:style-name="ifm_p_mt.3.76mm_ifm">overwegende dat paardentrailers slechter zijn uitgerust dan paardenwagens op het gebied van dierenwelzijn en veiligheid van de paarden;</text:p>
      <text:p text:style-name="ifm_p_mt.3.76mm_ifm">verzoekt de regering, deze belasting ongewijzigd te laten op het kwarttarief,</text:p>
      <text:p text:style-name="ifm_p_mt.3.76mm_ifm">en gaat over tot de orde van de dag.</text:p>
      <text:p text:style-name="ifm_p_mt.3.76mm_ifm">Van den Oetelaar</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D<text:tab/><text:page-number text:select-page="current"/></text:p>
      </style:footer>
    </style:master-page>
    <style:master-page xmlns:sdu-fn="http://schema.sdu.nl/2011/07/functions" style:name="Landscape" style:page-layout-name="landscape-margin-text">
      <style:footer>
        <text:p text:style-name="footer">Eerste Kamer, vergaderjaar 2023-2024, 36 41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Van den Oetelaar c.s. over het handhaven van het kwarttarief motorrijtuigenbelasting voor paardenvervoer</dc:title>
    <meta:user-defined meta:name="OVERHEIDop.ParlID/DC.identifier">kst-36418-AD</meta:user-defined>
    <meta:user-defined meta:name="OVERHEIDop.ondernummer">AD</meta:user-defined>
    <meta:user-defined meta:name="DCTERMS.W3CDTF/DCTERMS.available">2023-12-15</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den Oetelaar c.s. over het handhaven van het kwarttarief motorrijtuigenbelasting voor paardenvervo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Van den Oetelaar c.s. over het handhaven van het kwarttarief motorrijtuigenbelasting voor paard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Van Den Oetelaar</meta:user-defined>
    <meta:user-defined meta:name="OVERHEIDop.versieInformatie"/>
  </office:meta>
</office:document-meta>
</file>