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AC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
         AC<text:tab/>MOTIE VAN HET LID VAN DEN OETELAAR C.S.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overwegende dat ICT-problemen een verlaging van het btw-tarief op groente en fruit tot voor kort onmogelijk maakte;</text:p>
      <text:p text:style-name="ifm_p_mt.3.76mm_ifm">overwegende dat er al langer wordt gesproken over een verlaging van het btw-tarief op groente en fruit, dit om gezinnen die moeite hebben om in hun levensonderhoud te voorzien, tegemoet te komen;</text:p>
      <text:p text:style-name="ifm_p_mt.3.76mm_ifm">overwegende dat goedkoper groente en fruit een stimulerend effect heeft op de volksgezondheid omdat het aanschaffen van groente en fruit hiermee laagdrempeliger wordt;</text:p>
      <text:p text:style-name="ifm_p_mt.3.76mm_ifm">verzoekt de regering om het btw-tarief op groente en fruit te verlagen naar 5% en de benodigde dekking hiervoor te zoeken bij het Ministerie van Volksgezondheid, Welzijn en Sport;</text:p>
      <text:p text:style-name="ifm_p_mt.3.76mm_ifm">en gaat over tot de orde van de dag.</text:p>
      <text:p text:style-name="ifm_p_mt.3.76mm_ifm">Van den Oetelaar</text:p>
      <text:p text:style-name="ifm_p_ifm">Des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8, A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8, A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 van het lid Van den Oetelaar c.s. over het verlagen van het btw-tarief op groente en fruit naar 5%</dc:title>
    <meta:user-defined meta:name="OVERHEIDop.ParlID/DC.identifier">kst-36418-AC</meta:user-defined>
    <meta:user-defined meta:name="OVERHEIDop.ondernummer">AC</meta:user-defined>
    <meta:user-defined meta:name="DCTERMS.W3CDTF/DCTERMS.available">2023-12-15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Oetelaar c.s. over het verlagen van het btw-tarief op groente en fruit naar 5%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belastingwetten en enige andere wetten (Belastingplan 2024); Motie van het lid Van den Oetelaar c.s. over het verlagen van het btw-tarief op groente en fruit naar 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DCTERMS.issued">2023-12-12</meta:user-defined>
    <meta:user-defined meta:name="OVERHEIDop.dossiertitel">Wijziging van enkele belastingwetten en enige andere wetten (Belastingplan 2024)</meta:user-defined>
    <meta:user-defined meta:name="OVERHEIDop.indiener">Van Den Oetelaar</meta:user-defined>
    <meta:user-defined meta:name="OVERHEIDop.versieInformatie"/>
  </office:meta>
</office:document-meta>
</file>