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A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AA<text:tab/>MOTIE VAN HET LID GEERDINK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indent.-5mm_mleft.5mm_ifm">•<text:tab/>constaterende dat zowel de effectieve belastingdruk op ondernemerswinsten in Nederland volgens de OESO tax database één van de hoogste is in de EU;</text:p>
      <text:p text:style-name="ifm_p_indent.-5mm_mleft.5mm_ifm">•<text:tab/>overwegende dat een te hoge belastingdruk op winst een rem zet op noodzakelijke investeringen en innovaties die nodig zijn voor de grote transities in onze samenleving en economie;</text:p>
      <text:p text:style-name="ifm_p_indent.-5mm_mleft.5mm_ifm">•<text:tab/>overwegende dat de invoering van een wereldwijde minimumbelasting in andere landen leidt tot nieuwe fiscale instrumenten om investeringen en innovatie aan te trekken;</text:p>
      <text:p text:style-name="ifm_p_indent.-5mm_mleft.5mm_ifm">•<text:tab/>overwegende dat de wereldwijde minimumbelasting van de OESO voorziet in mogelijkheden om investeringen en innovatie aan te trekken;</text:p>
      <text:p text:style-name="ifm_p_indent.-5mm_mleft.5mm_ifm">•<text:tab/>overwegende dat het niet benutten van deze mogelijkheden ertoe zal leiden dat de relatieve aantrekkelijkheid van Nederland voor investeringen en innovatie verder verslechtert;</text:p>
      <text:p text:style-name="ifm_p_indent.-5mm_mleft.5mm_ifm">•<text:tab/>verzoekt de regering onderzoek te doen naar de gevolgen van de invoering van de minimumbelasting voor het fiscale investerings- en innovatieinstrumentarium, en voorts met welke maatregelen Nederland uit de Europese achterhoede kan komen, en de Kamer daarover in het eerste kwartaal van 2024 te informeren,</text:p>
      <text:p text:style-name="ifm_p_mt.3.76mm_ifm">en gaat over tot de orde van de dag.</text:p>
      <text:p text:style-name="ifm_p_mt.3.76mm_ifm">Geerdink</text:p>
      <text:p text:style-name="ifm_p_ifm">Heijnen</text:p>
      <text:p text:style-name="ifm_p_ifm">Van Rooijen</text:p>
      <text:p text:style-name="ifm_p_ifm">Baumgarten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A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A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Geerdink c.s. over onderzoek naar gevolgen van de invoering van de minimumbelasting</dc:title>
    <meta:user-defined meta:name="OVERHEIDop.ParlID/DC.identifier">kst-36418-AA</meta:user-defined>
    <meta:user-defined meta:name="OVERHEIDop.ondernummer">AA</meta:user-defined>
    <meta:user-defined meta:name="DCTERMS.W3CDTF/DCTERMS.available">2023-12-15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eerdink c.s. over onderzoek naar gevolgen van de invoering van de minimumbelastin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Geerdink c.s. over onderzoek naar gevolgen van de invoering van de minimum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Geerdink</meta:user-defined>
    <meta:user-defined meta:name="OVERHEIDop.versieInformatie"/>
  </office:meta>
</office:document-meta>
</file>