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0
      <text:tab/>MOTIE VAN HET LID STOFFER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in de Wet aanpassing fiscale bedrijfsopvolgingsfaciliteiten 2024 diverse voorstellen worden gedaan die de BOR versoberen, zoals de uitsluiting van verhuurd vastgoed en het verlagen van het vrijstellingspercentage;</text:p>
      <text:p text:style-name="ifm_p_mt.3.76mm_ifm">overwegende dat de gevolgen daarvan op dit moment nog niet helemaal helder zijn en dat dit voor sommige familiebedrijven grote impact kan hebben;</text:p>
      <text:p text:style-name="ifm_p_mt.3.76mm_ifm">verzoekt de regering de uitwerking van het genoemde wetsvoorstel nauwkeurig te monitoren, zodat onbedoelde effecten voorkomen en eventueel gerepareerd kunnen worden, en de Kamer daarover te informeren,</text:p>
      <text:p text:style-name="ifm_p_mt.3.76mm_ifm">en gaat over tot de orde van de dag.</text:p>
      <text:p text:style-name="ifm_p_mt.3.76mm_ifm">Stoffer</text:p>
      <text:p text:style-name="ifm_p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Stoffer c.s. over de uitwerking van de Wet aanpassing fiscale bedrijfsopvolgingsfaciliteiten 2024 nauwkeurig monitoren</dc:title>
    <meta:user-defined meta:name="OVERHEIDop.ParlID/DC.identifier">kst-36418-90</meta:user-defined>
    <meta:user-defined meta:name="OVERHEIDop.ondernummer">90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de uitwerking van de Wet aanpassing fiscale bedrijfsopvolgingsfaciliteiten 2024 nauwkeurig monitoren</meta:user-defined>
    <meta:user-defined meta:name="OVERHEIDop.indiener">P.A. Grinwis</meta:user-defined>
    <meta:user-defined meta:name="OVERHEIDop.indiener">I. (Inge) van Dijk</meta:user-defined>
    <meta:user-defined meta:name="OVERHEIDop.indiener">C. Stoffer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Stoffer c.s. over de uitwerking van de Wet aanpassing fiscale bedrijfsopvolgingsfaciliteiten 2024 nauwkeurig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