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89
      <text:tab/>MOTIE VAN DE LEDEN GRINWIS EN STOFFER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constaterende dat ons belastingstelsel allerlei drempels (notches) bevat, bijvoorbeeld in de kleinschaligheidsinvesteringsaftrek (KIA), waar een investering van één extra euro kan leiden tot een extra belastingvoordeel van € 728;</text:p>
      <text:p text:style-name="ifm_p_mt.3.76mm_ifm">overwegende dat zulke drempels tot ongewenste en ondoelmatige fiscale prikkels leiden;</text:p>
      <text:p text:style-name="ifm_p_mt.3.76mm_ifm">verzoekt de regering dergelijke drempels (notches) in het belastingstelsel in kaart te brengen, oplossingen te inventariseren om deze regelingen te verbeteren, en de Kamer hierover te rapporteren,</text:p>
      <text:p text:style-name="ifm_p_mt.3.76mm_ifm">en gaat over tot de orde van de dag.</text:p>
      <text:p text:style-name="ifm_p_mt.3.76mm_ifm">Grinwi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; Motie van de leden Grinwis en Stoffer over drempels in het belastingstelsel in kaart brengen</dc:title>
    <meta:user-defined meta:name="OVERHEIDop.ParlID/DC.identifier">kst-36418-89</meta:user-defined>
    <meta:user-defined meta:name="OVERHEIDop.ondernummer">89</meta:user-defined>
    <meta:user-defined meta:name="DCTERMS.W3CDTF/DCTERMS.available">2023-10-26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inwis en Stoffer over drempels in het belastingstelsel in kaart brengen</meta:user-defined>
    <meta:user-defined meta:name="OVERHEIDop.indiener">C. Stoffer</meta:user-defined>
    <meta:user-defined meta:name="OVERHEIDop.indiener">P.A. Grinwis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Wijziging van enkele belastingwetten en enige andere wetten (Belastingplan 2024); Motie; Motie van de leden Grinwis en Stoffer over drempels in het belastingstelsel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