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87
      <text:tab/>MOTIE VAN HET LID GRINWIS </text:h>
      <text:p text:style-name="ifm_p_ifm">Voorgesteld 25 oktober 2023</text:p>
      <text:p text:style-name="ifm_p_mt.3.76mm_ifm">De Kamer,</text:p>
      <text:p text:style-name="ifm_p_mt.3.76mm_ifm">gehoord de beraadslaging,</text:p>
      <text:p text:style-name="ifm_p_mt.3.76mm_ifm">constaterende dat de Nederlandse suikerbelasting een platte heffing is, die niet toeneemt naarmate er meer suiker in een product zit;</text:p>
      <text:p text:style-name="ifm_p_mt.3.76mm_ifm">overwegende dat onlangs het rapport «Suikertaks: een vergelijking tussen drie Europese landen» is opgeleverd over een gedifferentieerde suikerbelasting op niet-alcoholische dranken, waarbij ook lessen worden getrokken uit de tariefstelling in het Verenigd Koninkrijk en Frankrijk;</text:p>
      <text:p text:style-name="ifm_p_mt.3.76mm_ifm">verzoekt de regering om zo snel als mogelijk doch uiterlijk per 2026 een zo eenvoudig mogelijke, uitvoerbare vorm van een gedifferentieerde verbruiksbelasting op alcoholvrije dranken in te voeren op basis van suikergehalte,</text:p>
      <text:p text:style-name="ifm_p_mt.3.76mm_ifm">en gaat over tot de orde van de dag.</text:p>
      <text:p text:style-name="ifm_p_mt.3.76mm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87<text:tab/><text:page-number text:select-page="current"/></text:p>
      </style:footer>
    </style:master-page>
    <style:master-page xmlns:sdu-fn="http://schema.sdu.nl/2011/07/functions" style:name="Landscape" style:page-layout-name="landscape-margin-text">
      <style:footer>
        <text:p text:style-name="footer">Tweede Kamer, vergaderjaar 2023-2024, 36 418,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Motie; Motie van het lid Grinwis over een gedifferentieerde verbruiksbelasting op alcoholvrije dranken invoeren op basis van suikergehalte</dc:title>
    <meta:user-defined meta:name="OVERHEIDop.ParlID/DC.identifier">kst-36418-87</meta:user-defined>
    <meta:user-defined meta:name="OVERHEIDop.ondernummer">87</meta:user-defined>
    <meta:user-defined meta:name="DCTERMS.W3CDTF/DCTERMS.available">2023-10-26</meta:user-defined>
    <meta:user-defined meta:name="OVERHEIDop.KamerstukTypen/DC.type">Motie</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Motie van het lid Grinwis over een gedifferentieerde verbruiksbelasting op alcoholvrije dranken invoeren op basis van suikergehalte</meta:user-defined>
    <meta:user-defined meta:name="OVERHEIDop.indiener">P.A. Grinwis</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Motie; Motie van het lid Grinwis over een gedifferentieerde verbruiksbelasting op alcoholvrije dranken invoeren op basis van suikergehal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