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85
      <text:tab/>MOTIE VAN DE LEDEN GRINWIS EN OMTZIGT</text:h>
      <text:p text:style-name="ifm_p_ifm">Voorgesteld 25 oktober 2023</text:p>
      <text:p text:style-name="ifm_p_mt.3.76mm_ifm">De Kamer,</text:p>
      <text:p text:style-name="ifm_p_mt.3.76mm_ifm">gehoord de beraadslaging,</text:p>
      <text:p text:style-name="ifm_p_mt.3.76mm_ifm">constaterende dat de extremen in marginale belastingdruk ook dit jaar weer toenemen;</text:p>
      <text:p text:style-name="ifm_p_mt.3.76mm_ifm">overwegende dat het fenomeen marginale druk geen onderdeel vormt van de doorrekeningen van het CPB en een ondergeschoven kindje lijkt te zijn bij besluitvorming over begrotingsbeleid in het algemeen en inkomensbeleid in het bijzonder;</text:p>
      <text:p text:style-name="ifm_p_mt.3.76mm_ifm">verzoekt de regering een bovennorm voor de marginale belastingdruk (inkomstenbelasting en toeslagen samen) te ontwikkelen, de Kamer daarover voor de zomer te informeren, en deze voortaan te hanteren bij besluitvorming over inkomensbeleid,</text:p>
      <text:p text:style-name="ifm_p_mt.3.76mm_ifm">en gaat over tot de orde van de dag.</text:p>
      <text:p text:style-name="ifm_p_mt.3.76mm_ifm">Grinwi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85<text:tab/><text:page-number text:select-page="current"/></text:p>
      </style:footer>
    </style:master-page>
    <style:master-page xmlns:sdu-fn="http://schema.sdu.nl/2011/07/functions" style:name="Landscape" style:page-layout-name="landscape-margin-text">
      <style:footer>
        <text:p text:style-name="footer">Tweede Kamer, vergaderjaar 2023-2024, 36 41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de leden Grinwis en Omtzigt over een bovennorm voor de marginale belastingdruk ontwikkelen</dc:title>
    <meta:user-defined meta:name="OVERHEIDop.ParlID/DC.identifier">kst-36418-85</meta:user-defined>
    <meta:user-defined meta:name="OVERHEIDop.ondernummer">85</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de leden Grinwis en Omtzigt over een bovennorm voor de marginale belastingdruk ontwikkelen</meta:user-defined>
    <meta:user-defined meta:name="OVERHEIDop.indiener">P.H. Omtzigt</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de leden Grinwis en Omtzigt over een bovennorm voor de marginale belastingdruk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